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7177003EBFC023A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exie Readable1" svg:font-family="'Lexie Readable'" style:font-family-generic="modern"/>
    <style:font-face style:name="Lexie Readable" svg:font-family="'Lexie Reada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e2f0d9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dbdbdb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dp7" style:family="drawing-page">
      <style:drawing-page-properties presentation:transition-speed="fast" presentation:background-visible="true" presentation:background-objects-visible="true" draw:fill="bitmap" draw:fill-color="#dbdbdb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dp8" style:family="drawing-page">
      <style:drawing-page-properties presentation:transition-speed="fast" presentation:background-visible="true" presentation:background-objects-visible="true" draw:fill="bitmap" draw:fill-color="#dbdbdb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e2f0d9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dp10" style:family="drawing-page">
      <style:drawing-page-properties presentation:transition-speed="fast" presentation:background-visible="true" presentation:background-objects-visible="true" draw:fill="solid" draw:fill-color="#dbdbdb" draw:fill-image-name="msFillBitmap_20_4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dp11" style:family="drawing-page">
      <style:drawing-page-properties presentation:transition-speed="fast" presentation:background-visible="true" presentation:background-objects-visible="true" draw:fill="bitmap" draw:fill-color="#dbdbdb" draw:fill-image-name="msFillBitmap_20_5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 smil:type="miscShapeWipe" smil:subtype="cornersIn"/>
    </style:style>
    <style:style style:name="gr1" style:family="graphic" style:parent-style-name="standard" style:list-style-name="L3">
      <style:graphic-properties draw:stroke="solid" svg:stroke-width="0.035cm" svg:stroke-color="#535353" draw:stroke-linejoin="miter" draw:fill="solid" draw:fill-color="#dbdbdb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" style:family="graphic" style:parent-style-name="standard" style:list-style-name="L3">
      <style:graphic-properties draw:stroke="solid" svg:stroke-width="0.035cm" svg:stroke-color="#385623" draw:stroke-linejoin="miter" draw:fill="solid" draw:fill-color="#c5e0b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59cm" svg:stroke-color="#000000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2f5597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>
      <style:graphic-properties draw:stroke="none" svg:stroke-width="0cm" draw:fill="non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re_20_de_20_sec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re_20_de_20_sec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re_20_de_20_section-notes">
      <style:graphic-properties fo:min-height="13.364cm"/>
    </style:style>
    <style:style style:name="pr8" style:family="presentation" style:parent-style-name="Vide-notes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Vide-backgroundobjects">
      <style:graphic-properties draw:stroke="none" svg:stroke-width="0cm" draw:fill="non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Vide-notes">
      <style:graphic-properties fo:min-height="11.429cm"/>
    </style:style>
    <style:style style:name="pr11" style:family="presentation" style:parent-style-name="Vide-notes" style:list-style-name="L8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re_20_de_20_sec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re_20_de_20_section-notes">
      <style:graphic-properties fo:min-height="11.429cm"/>
    </style:style>
    <style:style style:name="pr14" style:family="presentation" style:parent-style-name="Titre_20_de_20_sec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Vide-notes" style:list-style-name="L8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re_20_de_20_sec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dbdbd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solid" draw:fill-color="#c5e0b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ffe699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exie Readable" fo:font-size="60pt" fo:letter-spacing="normal" fo:font-style="normal" style:text-underline-style="none" fo:font-weight="normal" style:font-name-asian="Lexie Readable1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exie Readable" fo:font-size="36pt" fo:letter-spacing="normal" fo:font-style="normal" style:text-underline-style="none" fo:font-weight="normal" style:font-name-asian="Lexie Readable1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1f4e79" style:text-line-through-style="none" style:text-line-through-type="none" style:text-position="0% 100%" style:font-name="Lexie Readable" fo:font-size="36pt" fo:letter-spacing="normal" fo:font-style="normal" style:text-underline-style="none" fo:font-weight="normal" style:font-name-asian="Lexie Readable1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exie Readable" fo:font-size="48pt" fo:letter-spacing="normal" fo:font-style="normal" style:text-underline-style="none" fo:font-weight="normal" style:font-name-asian="Lexie Readable1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5.399cm" svg:height="6.631cm" svg:x="4.341cm" svg:y="2.505cm" presentation:class="title" presentation:user-transformed="true">
          <draw:text-box>
            <text:p text:style-name="P1"><text:span text:style-name="T1">Compléments</text:span><text:span text:style-name="T1"><text:line-break/></text:span><text:span text:style-name="T1">à l’unité supérieure</text:span></text:p>
          </draw:text-box>
        </draw:frame>
        <draw:frame draw:name="Sous-titre 2" presentation:style-name="pr2" draw:text-style-name="P4" draw:layer="layout" svg:width="25.399cm" svg:height="1.824cm" svg:x="4.341cm" svg:y="9.393cm" presentation:class="subtitle" presentation:user-transformed="true">
          <draw:text-box>
            <text:p text:style-name="P3"><text:span text:style-name="T2">Pour s’entrainer à calculer avec les nombres à virgule</text:span></text:p>
          </draw:text-box>
        </draw:frame>
        <draw:custom-shape draw:name="ZoneTexte 3" draw:style-name="gr1" draw:text-style-name="P6" draw:layer="layout" svg:width="10cm" svg:height="2.282cm" svg:x="4.341cm" svg:y="13.965cm">
          <office:event-listeners>
            <presentation:event-listener script:event-name="dom:click" presentation:action="show" xlink:href="#Série 1" xlink:type="simple" xlink:show="embed" xlink:actuate="onRequest"/>
          </office:event-listeners>
          <text:p text:style-name="P5"><text:span text:style-name="T3">Séri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" draw:text-style-name="P7" draw:layer="layout" svg:width="10cm" svg:height="2.282cm" svg:x="19.74cm" svg:y="13.965cm">
          <office:event-listeners>
            <presentation:event-listener script:event-name="dom:click" presentation:action="show" xlink:href="#Série 2" xlink:type="simple" xlink:show="embed" xlink:actuate="onRequest"/>
          </office:event-listeners>
          <text:p text:style-name="P5"><text:span text:style-name="T3">Séri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" presentation:class="page"/>
          <draw:frame draw:name="Espace réservé des notes 2" presentation:style-name="pr3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Ce diaporama peut servir à entrainer les élèves à calculer en avançant sur le schéma-ligne avec les nombres à virgule.</text:span></text:p>
              <text:p text:style-name="P8"><text:span text:style-name="T4">La procédure peut être modélisée comme suit : « Pour calculer en avançant avec les nombres à virgule, j’avance d’abord jusque l’unité la plus proche, puis j’avance d’unité en unité. »</text:span></text:p>
              <text:p text:style-name="P8"><text:span text:style-name="T4">La police de caractères utilisée est une police adaptée aux enfants dyslexiques, elle s’appelle Lexie Readable, on peut la trouver ici : https://www.dafont.com/fr/lexia-readable.font . Il vaut mieux l’installer sur votre ordinateur avant d’y lire le diaporama pour éviter les problèmes de mise en page.</text:span></text:p>
              <text:p text:style-name="P8"><text:span text:style-name="T4">Les deux séries sont de difficulté identique, choisissez-en une en cliquant sur le bouton.</text:span></text:p>
              <text:p text:style-name="P8"><text:span text:style-name="T4"/></text:p>
            </draw:text-box>
          </draw:frame>
          <draw:frame draw:name="Espace réservé du numéro de diapositive 3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Série 1" draw:style-name="dp3" draw:master-page-name="Titre_20_de_20_section" xml:id="id2" draw:id="id2">
        <office:forms form:automatic-focus="false" form:apply-design-mode="false"/>
        <draw:frame draw:name="Titre 1" presentation:style-name="pr5" draw:text-style-name="P2" draw:layer="layout" svg:width="29.209cm" svg:height="7.923cm" svg:x="2.311cm" svg:y="4.749cm" presentation:class="title" presentation:user-transformed="true">
          <draw:text-box>
            <text:p text:style-name="P12"><text:span text:style-name="T1">Série 1</text:span></text:p>
          </draw:text-box>
        </draw:frame>
        <draw:frame draw:name="Espace réservé du texte 2" presentation:style-name="pr6" draw:text-style-name="P13" draw:layer="layout" svg:width="29.209cm" svg:height="4.166cm" svg:x="2.311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2.begin">
            <anim:transitionFilter smil:dur="1.6s" smil:type="miscShapeWipe" smil:subtype="cornersIn"/>
          </anim:par>
          <anim:seq smil:dur="0s" presentation:node-type="main-sequence"/>
        </anim:par>
        <presentation:notes draw:style-name="dp4">
          <draw:page-thumbnail draw:style-name="gr3" draw:layer="layout" svg:width="19.798cm" svg:height="11.136cm" svg:x="0.6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Vide" xml:id="id3" draw:id="id3">
        <office:forms form:automatic-focus="false" form:apply-design-mode="false"/>
        <draw:custom-shape draw:name="Rectangle 2" draw:style-name="gr4" draw:text-style-name="P9" xml:id="id4" draw:id="id4" draw:layer="layout" svg:width="12.28cm" svg:height="2.791cm" svg:x="10.951cm" svg:y="2.564cm">
          <text:p text:style-name="P14"><text:span text:style-name="T6">1,5 + <text:s/>? <text:s/>=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9" draw:id="id9" draw:layer="layout" svg:width="3.813cm" svg:height="2.791cm" svg:x="15.887cm" svg:y="2.545cm">
          <text:p text:style-name="P14"><text:span text:style-name="T6">0,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1.384cm" svg:height="1.775cm" svg:x="2.835cm" svg:y="15.782cm">
          <text:p text:style-name="P14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6" draw:id="id6" draw:layer="layout" svg:width="2.277cm" svg:height="1.775cm" svg:x="12.533cm" svg:y="15.802cm">
          <text:p text:style-name="P14"><text:span text:style-name="T8">1,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8" draw:id="id8" draw:layer="layout" svg:width="2.677cm" svg:height="1.775cm" svg:x="14.007cm" svg:y="11.681cm">
          <text:p text:style-name="P14"><text:span text:style-name="T7">0,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7" draw:id="id7" draw:layer="layout" svg:width="3.491cm" svg:height="3.108cm" svg:x="13.6cm" svg:y="13.837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1.172cm" svg:height="1.775cm" svg:x="9.774cm" svg:y="15.782cm">
          <text:p text:style-name="P14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1.333cm" svg:height="1.775cm" svg:x="16.425cm" svg:y="15.802cm">
          <text:p text:style-name="P14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5" draw:id="id5" draw:layer="layout" svg:x1="13.53cm" svg:y1="14.664cm" svg:x2="13.53cm" svg:y2="15.385cm">
          <text:p/>
        </draw:line>
        <anim:par smil:dur="indefinite" smil:restart="never" presentation:node-type="timing-root">
          <anim:par smil:begin="id3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thread">
                  <anim:set smil:begin="0s" smil:dur="0.00025s" smil:fill="hold" smil:targetElement="id4" smil:attributeName="visibility" smil:to="visible"/>
                  <anim:animate smil:dur="0.125s" smil:fill="hold" smil:targetElement="id4" smil:attributeName="height" smil:values="height/20;height/20;height" smil:keyTimes="0;0.5;1"/>
                  <anim:animate smil:dur="0.125s" smil:fill="hold" smil:targetElement="id4" smil:attributeName="width" smil:values="width+.3;width+.3;width" smil:keyTimes="0;0.5;1"/>
                  <anim:animate smil:dur="0.125s" smil:fill="hold" smil:targetElement="id4" smil:attributeName="x" smil:values="x-.3;x;x" smil:keyTimes="0;0.5;1"/>
                  <anim:animate smil:dur="0.12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2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2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3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1,5 pour aller à 2 »</text:span></text:p>
              <text:p text:style-name="P8"><text:span text:style-name="T4">Laisser chercher les élèves quelques secondes (pas plus de 5)</text:span></text:p>
              <text:p text:style-name="P8"><text:span text:style-name="T4">Proposer l’aide (CLIC) : « Je place 1,5 sur la ligne, je cherche combien manque pour aller à 2. »</text:span></text:p>
              <text:p text:style-name="P8"><text:span text:style-name="T4">Proposer aux élèves, s’ils le souhaitent, de modifier leur réponse.</text:span></text:p>
              <text:p text:style-name="P8"><text:span text:style-name="T4">CLIC : la réponse s’affiche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4" draw:style-name="dp6" draw:master-page-name="Vide" xml:id="id10" draw:id="id10">
        <office:forms form:automatic-focus="false" form:apply-design-mode="false"/>
        <draw:custom-shape draw:name="Rectangle 2" draw:style-name="gr4" draw:text-style-name="P9" xml:id="id11" draw:id="id11" draw:layer="layout" svg:width="16.539cm" svg:height="2.791cm" svg:x="8.726cm" svg:y="2.518cm">
          <text:p text:style-name="P14"><text:span text:style-name="T6">57 + <text:s text:c="2"/>? <text:s text:c="3"/>=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9" draw:id="id19" draw:layer="layout" svg:width="3.145cm" svg:height="2.791cm" svg:x="14.555cm" svg:y="2.465cm">
          <text:p text:style-name="P14"><text:span text:style-name="T6">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8" draw:id="id18" draw:layer="layout" svg:width="3.826cm" svg:height="1.775cm" svg:x="15.563cm" svg:y="6.759cm">
          <text:p text:style-name="P5"><text:span text:style-name="T7">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2" draw:id="id12" draw:layer="layout" svg:width="4.582cm" svg:height="3.32cm" svg:x="5.617cm" svg:y="13.364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23" draw:style-name="gr8" draw:text-style-name="P16" draw:layer="layout" svg:x1="5.582cm" svg:y1="14.769cm" svg:x2="5.582cm" svg:y2="15.49cm">
          <text:p/>
        </draw:line>
        <draw:line draw:name="Connecteur droit 25" draw:style-name="gr8" draw:text-style-name="P16" draw:layer="layout" svg:x1="10.2cm" svg:y1="14.769cm" svg:x2="10.2cm" svg:y2="15.49cm">
          <text:p/>
        </draw:line>
        <draw:line draw:name="Connecteur droit 26" draw:style-name="gr8" draw:text-style-name="P16" draw:layer="layout" svg:x1="29.386cm" svg:y1="14.769cm" svg:x2="29.386cm" svg:y2="15.49cm">
          <text:p/>
        </draw:line>
        <draw:custom-shape draw:name="Rectangle 29" draw:style-name="gr4" draw:text-style-name="P9" draw:layer="layout" svg:width="2.095cm" svg:height="1.775cm" svg:x="4.692cm" svg:y="15.802cm">
          <text:p text:style-name="P14"><text:span text:style-name="T7">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933cm" svg:height="1.775cm" svg:x="27.919cm" svg:y="15.802cm">
          <text:p text:style-name="P14"><text:span text:style-name="T7">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9" xml:id="id13" draw:id="id13" draw:layer="layout" svg:width="1.312cm" svg:height="1.775cm" svg:x="7.252cm" svg:y="11.422cm">
          <text:p text:style-name="P14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" draw:text-style-name="P9" xml:id="id14" draw:id="id14" draw:layer="layout" svg:width="2.247cm" svg:height="1.775cm" svg:x="9.111cm" svg:y="15.734cm">
          <text:p text:style-name="P14"><text:span text:style-name="T7">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9" draw:style-name="gr7" draw:text-style-name="P9" xml:id="id15" draw:id="id15" draw:layer="layout" svg:width="19.083cm" svg:height="6.413cm" svg:x="10.302cm" svg:y="11.974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1" draw:style-name="gr4" draw:text-style-name="P9" xml:id="id16" draw:id="id16" draw:layer="layout" svg:width="2.162cm" svg:height="1.775cm" svg:x="18.718cm" svg:y="10.052cm">
          <text:p text:style-name="P14"><text:span text:style-name="T7">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2" draw:style-name="gr7" draw:text-style-name="P9" xml:id="id17" draw:id="id17" draw:layer="layout" svg:width="23.819cm" svg:height="12.769cm" svg:x="5.566cm" svg:y="8.98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10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text-only="true" presentation:node-type="with-previous" presentation:preset-class="entrance" presentation:preset-id="ooo-entrance-falling-in">
                  <anim:set smil:begin="0s" smil:dur="0.0005s" smil:fill="hold" smil:targetElement="id11" smil:attributeName="visibility" smil:to="visible"/>
                  <anim:set smil:begin="0s" smil:dur="0.2275s" smil:fill="hold" smil:targetElement="id11" smil:attributeName="rotate" smil:to="-45"/>
                  <anim:animate smil:begin="0.2275s" smil:dur="0.2275s" smil:fill="hold" smil:targetElement="id11" smil:attributeName="rotate" smil:values="-45;45;0" smil:keyTimes="0;0.699;1"/>
                  <anim:animate smil:begin="0s" smil:dur="0.2275s" smil:fill="hold" smil:targetElement="id11" smil:attributeName="y" smil:values="y-1;y-(0.354*width-0.172*height)" smil:keyTimes="0;1"/>
                  <anim:animate smil:begin="0.2275s" smil:dur="0.078s" smil:fill="hold" smil:decelerate="0.5" smil:autoReverse="true" smil:targetElement="id11" smil:attributeName="y" smil:values="y-(0.354*width-0.172*height);y-(0.354*width-0.172*height)-height/2" smil:keyTimes="0;1"/>
                  <anim:animate smil:begin="0.432s" smil:dur="0.068s" smil:fill="hold" smil:targetElement="id11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2s" smil:targetElement="id15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4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57 pour aller à 100 »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5" draw:style-name="dp5" draw:master-page-name="Vide" xml:id="id20" draw:id="id20">
        <office:forms form:automatic-focus="false" form:apply-design-mode="false"/>
        <draw:custom-shape draw:name="Rectangle 2" draw:style-name="gr4" draw:text-style-name="P9" xml:id="id21" draw:id="id21" draw:layer="layout" svg:width="15.713cm" svg:height="2.791cm" svg:x="8.723cm" svg:y="2.518cm">
          <text:p text:style-name="P14"><text:span text:style-name="T6">2,57 + <text:s text:c="2"/>? <text:s text:c="3"/>=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26" draw:id="id26" draw:layer="layout" svg:width="5.109cm" svg:height="2.791cm" svg:x="15.372cm" svg:y="2.465cm">
          <text:p text:style-name="P14"><text:span text:style-name="T6">0,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23" draw:id="id23" draw:layer="layout" svg:width="3.221cm" svg:height="1.775cm" svg:x="12.54cm" svg:y="15.802cm">
          <text:p text:style-name="P14"><text:span text:style-name="T8">2,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25" draw:id="id25" draw:layer="layout" svg:width="3.826cm" svg:height="1.775cm" svg:x="13.432cm" svg:y="11.569cm">
          <text:p text:style-name="P5"><text:span text:style-name="T7">0,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24" draw:id="id24" draw:layer="layout" svg:width="3.491cm" svg:height="3.108cm" svg:x="13.6cm" svg:y="13.837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1.333cm" svg:height="1.775cm" svg:x="9.776cm" svg:y="15.782cm">
          <text:p text:style-name="P14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1.312cm" svg:height="1.775cm" svg:x="16.397cm" svg:y="15.802cm">
          <text:p text:style-name="P14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22" draw:id="id22" draw:layer="layout" svg:x1="13.53cm" svg:y1="14.664cm" svg:x2="13.53cm" svg:y2="15.385cm">
          <text:p/>
        </draw:line>
        <anim:par smil:dur="indefinite" smil:restart="never" presentation:node-type="timing-root">
          <anim:par smil:begin="id20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2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5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2,57 pour aller à 3 »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6" draw:style-name="dp6" draw:master-page-name="Vide" xml:id="id27" draw:id="id27">
        <office:forms form:automatic-focus="false" form:apply-design-mode="false"/>
        <draw:custom-shape draw:name="Rectangle 2" draw:style-name="gr4" draw:text-style-name="P9" xml:id="id28" draw:id="id28" draw:layer="layout" svg:width="13.178cm" svg:height="2.791cm" svg:x="10.954cm" svg:y="2.564cm">
          <text:p text:style-name="P14"><text:span text:style-name="T6">17 + <text:s/>? <text:s/>= 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37" draw:id="id37" draw:layer="layout" svg:width="2.963cm" svg:height="2.791cm" svg:x="15.882cm" svg:y="2.545cm">
          <text:p text:style-name="P14"><text:span text:style-name="T6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1.384cm" svg:height="1.775cm" svg:x="2.835cm" svg:y="15.782cm">
          <text:p text:style-name="P14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30" draw:id="id30" draw:layer="layout" svg:width="1.955cm" svg:height="1.775cm" svg:x="14.219cm" svg:y="15.802cm">
          <text:p text:style-name="P14"><text:span text:style-name="T8">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36" draw:id="id36" draw:layer="layout" svg:width="2.677cm" svg:height="1.775cm" svg:x="18.02cm" svg:y="8.921cm">
          <text:p text:style-name="P5"><text:span text:style-name="T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31" draw:id="id31" draw:layer="layout" svg:width="1.745cm" svg:height="3.119cm" svg:x="15.346cm" svg:y="13.826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2.052cm" svg:height="1.775cm" svg:x="9.355cm" svg:y="15.782cm">
          <text:p text:style-name="P14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213cm" svg:height="1.775cm" svg:x="16.403cm" svg:y="15.802cm">
          <text:p text:style-name="P14"><text:span text:style-name="T7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29" draw:id="id29" draw:layer="layout" svg:x1="15.345cm" svg:y1="14.706cm" svg:x2="15.345cm" svg:y2="15.427cm">
          <text:p/>
        </draw:line>
        <draw:custom-shape draw:name="Arc 19" draw:style-name="gr7" draw:text-style-name="P9" xml:id="id33" draw:id="id33" draw:layer="layout" svg:width="6.781cm" svg:height="3.973cm" svg:x="17.052cm" svg:y="13.3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32" draw:id="id32" draw:layer="layout" svg:width="1.305cm" svg:height="1.775cm" svg:x="15.566cm" svg:y="12.161cm">
          <text:p text:style-name="P14"><text:span text:style-name="T8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34" draw:id="id34" draw:layer="layout" svg:width="2.155cm" svg:height="1.775cm" svg:x="19.365cm" svg:y="11.515cm">
          <text:p text:style-name="P14"><text:span text:style-name="T8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2.192cm" svg:height="1.775cm" svg:x="23.223cm" svg:y="15.837cm">
          <text:p text:style-name="P14"><text:span text:style-name="T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35" draw:id="id35" draw:layer="layout" svg:width="8.459cm" svg:height="7.838cm" svg:x="15.346cm" svg:y="11.116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27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ling">
                  <anim:set smil:begin="0s" smil:dur="0.0005s" smil:fill="hold" smil:targetElement="id28" smil:attributeName="visibility" smil:to="visible"/>
                  <anim:animate smil:dur="0.5s" smil:fill="hold" smil:targetElement="id28" smil:attributeName="rotate" smil:values="90;90;90;0" smil:keyTimes="0;0.8;0.8;1"/>
                  <anim:animate smil:dur="0.5s" smil:fill="hold" smil:targetElement="id28" smil:attributeName="x" smil:values="-1;0.949999988079071;x" smil:keyTimes="0;0.5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2s" smil:targetElement="id3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2s" smil:targetElement="id3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2s" smil:targetElement="id34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2s" smil:targetElement="id3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6s" smil:targetElement="id3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6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17 pour aller à 30 »</text:span></text:p>
              <text:p text:style-name="P8"><text:span text:style-name="T4">Cette diapo sert à préparer la suivante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7" draw:style-name="dp5" draw:master-page-name="Vide" xml:id="id38" draw:id="id38">
        <office:forms form:automatic-focus="false" form:apply-design-mode="false"/>
        <draw:custom-shape draw:name="Rectangle 2" draw:style-name="gr4" draw:text-style-name="P9" xml:id="id39" draw:id="id39" draw:layer="layout" svg:width="12.204cm" svg:height="2.791cm" svg:x="10.949cm" svg:y="2.564cm">
          <text:p text:style-name="P14"><text:span text:style-name="T6">1,7 + <text:s/>? <text:s/>=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48" draw:id="id48" draw:layer="layout" svg:width="3.458cm" svg:height="2.791cm" svg:x="15.884cm" svg:y="2.545cm">
          <text:p text:style-name="P14"><text:span text:style-name="T6">1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1.384cm" svg:height="1.775cm" svg:x="2.835cm" svg:y="15.782cm">
          <text:p text:style-name="P14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41" draw:id="id41" draw:layer="layout" svg:width="2.251cm" svg:height="1.775cm" svg:x="14.22cm" svg:y="15.802cm">
          <text:p text:style-name="P14"><text:span text:style-name="T8">1,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47" draw:id="id47" draw:layer="layout" svg:width="2.677cm" svg:height="1.775cm" svg:x="18.02cm" svg:y="8.921cm">
          <text:p text:style-name="P5"><text:span text:style-name="T7">1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42" draw:id="id42" draw:layer="layout" svg:width="1.745cm" svg:height="3.119cm" svg:x="15.346cm" svg:y="13.826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1.172cm" svg:height="1.775cm" svg:x="9.774cm" svg:y="15.782cm">
          <text:p text:style-name="P14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1.333cm" svg:height="1.775cm" svg:x="16.425cm" svg:y="15.802cm">
          <text:p text:style-name="P14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40" draw:id="id40" draw:layer="layout" svg:x1="15.345cm" svg:y1="14.706cm" svg:x2="15.345cm" svg:y2="15.427cm">
          <text:p/>
        </draw:line>
        <draw:custom-shape draw:name="Arc 19" draw:style-name="gr7" draw:text-style-name="P9" xml:id="id44" draw:id="id44" draw:layer="layout" svg:width="6.781cm" svg:height="3.973cm" svg:x="17.052cm" svg:y="13.3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43" draw:id="id43" draw:layer="layout" svg:width="2.677cm" svg:height="1.775cm" svg:x="14.88cm" svg:y="11.612cm">
          <text:p text:style-name="P14"><text:span text:style-name="T8">0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45" draw:id="id45" draw:layer="layout" svg:width="1.02cm" svg:height="1.775cm" svg:x="19.933cm" svg:y="11.116cm">
          <text:p text:style-name="P14"><text:span text:style-name="T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1.312cm" svg:height="1.775cm" svg:x="23.218cm" svg:y="15.837cm">
          <text:p text:style-name="P14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46" draw:id="id46" draw:layer="layout" svg:width="8.459cm" svg:height="7.838cm" svg:x="15.346cm" svg:y="11.116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38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05s" smil:fill="hold" smil:targetElement="id39" smil:attributeName="visibility" smil:to="visible"/>
                  <anim:transitionFilter smil:dur="0.4s" smil:decelerate="1" smil:targetElement="id39" smil:type="fade" smil:subtype="crossfade"/>
                  <anim:animate smil:dur="0.4s" smil:fill="hold" smil:decelerate="1" smil:targetElement="id39" smil:attributeName="rotate" smil:values="-90;0" smil:keyTimes="0;1"/>
                  <anim:animate smil:dur="0.4s" smil:fill="hold" smil:decelerate="1" smil:targetElement="id39" smil:attributeName="x" smil:values="x+0.4;x-0.05" smil:keyTimes="0;1"/>
                  <anim:animate smil:dur="0.4s" smil:fill="hold" smil:decelerate="1" smil:targetElement="id39" smil:attributeName="y" smil:values="y-0.4;y+0.1" smil:keyTimes="0;1"/>
                  <anim:animate smil:begin="0.4s" smil:dur="0.1s" smil:fill="hold" smil:accelerate="1" smil:targetElement="id39" smil:attributeName="x" smil:values="x-0.05;x" smil:keyTimes="0;1"/>
                  <anim:animate smil:begin="0.4s" smil:dur="0.1s" smil:fill="hold" smil:accelerate="1" smil:targetElement="id3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2s" smil:targetElement="id4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2s" smil:targetElement="id44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2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7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1,7 pour aller à 3 »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8" draw:style-name="dp6" draw:master-page-name="Vide" xml:id="id49" draw:id="id49">
        <office:forms form:automatic-focus="false" form:apply-design-mode="false"/>
        <draw:custom-shape draw:name="Rectangle 2" draw:style-name="gr4" draw:text-style-name="P9" xml:id="id50" draw:id="id50" draw:layer="layout" svg:width="13.648cm" svg:height="2.791cm" svg:x="10.959cm" svg:y="2.564cm">
          <text:p text:style-name="P14"><text:span text:style-name="T6">9,4 + <text:s/>? <text:s/>= 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59" draw:id="id59" draw:layer="layout" svg:width="3.822cm" svg:height="2.791cm" svg:x="16.336cm" svg:y="2.511cm">
          <text:p text:style-name="P14"><text:span text:style-name="T6">2,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1.354cm" svg:height="1.775cm" svg:x="2.834cm" svg:y="15.782cm">
          <text:p text:style-name="P14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52" draw:id="id52" draw:layer="layout" svg:width="2.429cm" svg:height="1.775cm" svg:x="5.265cm" svg:y="15.837cm">
          <text:p text:style-name="P14"><text:span text:style-name="T8">9,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58" draw:id="id58" draw:layer="layout" svg:width="2.677cm" svg:height="1.775cm" svg:x="13.645cm" svg:y="8.405cm">
          <text:p text:style-name="P5"><text:span text:style-name="T7">2,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53" draw:id="id53" draw:layer="layout" svg:width="3.952cm" svg:height="3.136cm" svg:x="6.426cm" svg:y="13.875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2.052cm" svg:height="1.775cm" svg:x="9.283cm" svg:y="15.782cm">
          <text:p text:style-name="P14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1.841cm" svg:height="1.775cm" svg:x="16.398cm" svg:y="15.802cm">
          <text:p text:style-name="P14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51" draw:id="id51" draw:layer="layout" svg:x1="6.479cm" svg:y1="14.784cm" svg:x2="6.479cm" svg:y2="15.505cm">
          <text:p/>
        </draw:line>
        <draw:custom-shape draw:name="Arc 19" draw:style-name="gr7" draw:text-style-name="P9" xml:id="id55" draw:id="id55" draw:layer="layout" svg:width="13.563cm" svg:height="5.812cm" svg:x="10.242cm" svg:y="12.473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54" draw:id="id54" draw:layer="layout" svg:width="2.677cm" svg:height="1.775cm" svg:x="7.063cm" svg:y="12.124cm">
          <text:p text:style-name="P14"><text:span text:style-name="T8">0,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56" draw:id="id56" draw:layer="layout" svg:width="1.02cm" svg:height="1.775cm" svg:x="15.813cm" svg:y="10.755cm">
          <text:p text:style-name="P14"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2.002cm" svg:height="1.775cm" svg:x="23.22cm" svg:y="15.837cm">
          <text:p text:style-name="P14"><text:span text:style-name="T7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57" draw:id="id57" draw:layer="layout" svg:width="17.379cm" svg:height="8.237cm" svg:x="6.426cm" svg:y="10.717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49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50" smil:attributeName="visibility" smil:to="visible"/>
                  <anim:animate smil:dur="0.125s" smil:fill="hold" smil:targetElement="id50" smil:attributeName="x" smil:values="x;x" smil:keyTimes="0;1"/>
                  <anim:animate smil:dur="0.12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2s" smil:targetElement="id5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2s" smil:targetElement="id5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2s" smil:targetElement="id55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2s" smil:targetElement="id56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2s" smil:targetElement="id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  <anim:audio/>
                </anim:par>
              </anim:par>
            </anim:par>
          </anim:seq>
        </anim:par>
        <presentation:notes draw:style-name="dp4">
          <draw:page-thumbnail draw:style-name="gr3" draw:layer="layout" svg:width="16.932cm" svg:height="9.524cm" svg:x="1.058cm" svg:y="1.93cm" draw:page-number="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5" draw:master-page-name="Vide" xml:id="id60" draw:id="id60">
        <office:forms form:automatic-focus="false" form:apply-design-mode="false"/>
        <draw:custom-shape draw:name="Rectangle 2" draw:style-name="gr4" draw:text-style-name="P9" xml:id="id61" draw:id="id61" draw:layer="layout" svg:width="18.448cm" svg:height="2.791cm" svg:x="7.168cm" svg:y="2.774cm">
          <text:p text:style-name="P14"><text:span text:style-name="T6">123,2 + <text:s text:c="2"/>? <text:s text:c="2"/>= 1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75" draw:id="id75" draw:layer="layout" svg:width="4.779cm" svg:height="2.791cm" svg:x="14.903cm" svg:y="2.803cm">
          <text:p text:style-name="P14"><text:span text:style-name="T6">17,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091cm" svg:height="1.775cm" svg:x="-3.271cm" svg:y="8.318cm">
          <text:p text:style-name="P14"><text:span text:style-name="T7">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63" draw:id="id63" draw:layer="layout" svg:width="3.936cm" svg:height="1.775cm" svg:x="4.045cm" svg:y="15.935cm">
          <text:p text:style-name="P14"><text:span text:style-name="T8">123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74" draw:id="id74" draw:layer="layout" svg:width="3.664cm" svg:height="1.775cm" svg:x="15.962cm" svg:y="7.5cm">
          <text:p text:style-name="P5"><text:span text:style-name="T7">17,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64" draw:id="id64" draw:layer="layout" svg:width="3.258cm" svg:height="2.889cm" svg:x="6.013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18" draw:style-name="gr8" draw:text-style-name="P16" draw:layer="layout" svg:x1="2.398cm" svg:y1="-1.543cm" svg:x2="2.398cm" svg:y2="-0.822cm">
          <text:p/>
        </draw:line>
        <draw:line draw:name="Connecteur droit 23" draw:style-name="gr8" draw:text-style-name="P16" draw:layer="layout" svg:x1="10.164cm" svg:y1="-1.543cm" svg:x2="10.164cm" svg:y2="-0.822cm">
          <text:p/>
        </draw:line>
        <draw:line draw:name="Connecteur droit 24" draw:style-name="gr8" draw:text-style-name="P16" draw:layer="layout" svg:x1="15.962cm" svg:y1="-1.543cm" svg:x2="15.962cm" svg:y2="-0.822cm">
          <text:p/>
        </draw:line>
        <draw:line draw:name="Connecteur droit 25" draw:style-name="gr8" draw:text-style-name="P16" draw:layer="layout" svg:x1="22.744cm" svg:y1="-1.597cm" svg:x2="22.744cm" svg:y2="-0.876cm">
          <text:p/>
        </draw:line>
        <draw:line draw:name="Connecteur droit 26" draw:style-name="gr8" draw:text-style-name="P16" draw:layer="layout" svg:x1="29.526cm" svg:y1="-1.543cm" svg:x2="29.526cm" svg:y2="-0.822cm">
          <text:p/>
        </draw:line>
        <draw:custom-shape draw:name="Rectangle 29" draw:style-name="gr4" draw:text-style-name="P9" draw:layer="layout" svg:width="2.061cm" svg:height="1.775cm" svg:x="-3.023cm" svg:y="11.378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-3.291cm" svg:y="14.042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62" draw:id="id62" draw:layer="layout" svg:x1="5.946cm" svg:y1="14.78cm" svg:x2="5.946cm" svg:y2="15.501cm">
          <text:p/>
        </draw:line>
        <draw:custom-shape draw:name="Arc 19" draw:style-name="gr7" draw:text-style-name="P9" xml:id="id67" draw:id="id67" draw:layer="layout" svg:width="7.111cm" svg:height="4.799cm" svg:x="9.257cm" svg:y="13.173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65" draw:id="id65" draw:layer="layout" svg:width="2.677cm" svg:height="1.775cm" svg:x="6.342cm" svg:y="12.03cm">
          <text:p text:style-name="P14"><text:span text:style-name="T8">0,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68" draw:id="id68" draw:layer="layout" svg:width="1.02cm" svg:height="1.775cm" svg:x="12.271cm" svg:y="11.232cm">
          <text:p text:style-name="P14"><text:span text:style-name="T8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xml:id="id66" draw:id="id66" draw:layer="layout" svg:width="2.781cm" svg:height="1.775cm" svg:x="7.947cm" svg:y="15.977cm">
          <text:p text:style-name="P14"><text:span text:style-name="T7">1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70" draw:id="id70" draw:layer="layout" svg:width="13.716cm" svg:height="5.359cm" svg:x="16.393cm" svg:y="12.939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32" draw:style-name="gr4" draw:text-style-name="P9" xml:id="id72" draw:id="id72" draw:layer="layout" svg:width="2.62cm" svg:height="1.775cm" svg:x="29.072cm" svg:y="15.837cm">
          <text:p text:style-name="P14"><text:span text:style-name="T7">1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4" draw:text-style-name="P9" xml:id="id69" draw:id="id69" draw:layer="layout" svg:width="2.861cm" svg:height="1.775cm" svg:x="15.019cm" svg:y="15.977cm">
          <text:p text:style-name="P14"><text:span text:style-name="T7">1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" draw:text-style-name="P9" xml:id="id71" draw:id="id71" draw:layer="layout" svg:width="2.222cm" svg:height="1.775cm" svg:x="22.243cm" svg:y="11.23cm">
          <text:p text:style-name="P14"><text:span text:style-name="T8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5" draw:style-name="gr7" draw:text-style-name="P9" xml:id="id73" draw:id="id73" draw:layer="layout" svg:width="24.079cm" svg:height="12.481cm" svg:x="6.029cm" svg:y="9.2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60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025s" smil:fill="hold" smil:targetElement="id61" smil:attributeName="visibility" smil:to="visible"/>
                  <anim:transitionFilter smil:dur="0.125s" smil:targetElement="id6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2s" smil:targetElement="id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2s" smil:targetElement="id64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2s" smil:targetElement="id65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2s" smil:targetElement="id6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2s" smil:targetElement="id68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2s" smil:targetElement="id7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2s" smil:targetElement="id71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2s" smil:targetElement="id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2s" smil:targetElement="id74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9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Les graduations ont disparu, c’est pour inviter les élèves à ne plus penser de un en un, ou de 10 en 10, mais à faire des sauts « malins »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10" draw:style-name="dp6" draw:master-page-name="Vide" xml:id="id76" draw:id="id76">
        <office:forms form:automatic-focus="false" form:apply-design-mode="false"/>
        <draw:custom-shape draw:name="Rectangle 2" draw:style-name="gr4" draw:text-style-name="P9" xml:id="id77" draw:id="id77" draw:layer="layout" svg:width="16.81cm" svg:height="2.791cm" svg:x="8.214cm" svg:y="2.455cm">
          <text:p text:style-name="P14"><text:span text:style-name="T6">237,4 + 21,7 =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92" draw:id="id92" draw:layer="layout" svg:width="6.26cm" svg:height="2.791cm" svg:x="23cm" svg:y="2.45cm">
          <text:p text:style-name="P14"><text:span text:style-name="T6">259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xml:id="id81" draw:id="id81" draw:layer="layout" svg:width="3.081cm" svg:height="1.775cm" svg:x="16.528cm" svg:y="7.247cm">
          <text:p text:style-name="P14"><text:span text:style-name="T7">21,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79" draw:id="id79" draw:layer="layout" svg:width="4cm" svg:height="1.775cm" svg:x="3.368cm" svg:y="16.045cm">
          <text:p text:style-name="P14"><text:span text:style-name="T8">237,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91" draw:id="id91" draw:layer="layout" svg:width="4.039cm" svg:height="1.775cm" svg:x="29.297cm" svg:y="15.863cm">
          <text:p text:style-name="P5"><text:span text:style-name="T7">259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82" draw:id="id82" draw:layer="layout" svg:width="3.258cm" svg:height="2.889cm" svg:x="6.013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18" draw:style-name="gr8" draw:text-style-name="P16" draw:layer="layout" svg:x1="2.398cm" svg:y1="-1.543cm" svg:x2="2.398cm" svg:y2="-0.822cm">
          <text:p/>
        </draw:line>
        <draw:line draw:name="Connecteur droit 23" draw:style-name="gr8" draw:text-style-name="P16" draw:layer="layout" svg:x1="10.164cm" svg:y1="-1.543cm" svg:x2="10.164cm" svg:y2="-0.822cm">
          <text:p/>
        </draw:line>
        <draw:line draw:name="Connecteur droit 24" draw:style-name="gr8" draw:text-style-name="P16" draw:layer="layout" svg:x1="15.962cm" svg:y1="-1.543cm" svg:x2="15.962cm" svg:y2="-0.822cm">
          <text:p/>
        </draw:line>
        <draw:line draw:name="Connecteur droit 25" draw:style-name="gr8" draw:text-style-name="P16" draw:layer="layout" svg:x1="22.744cm" svg:y1="-1.597cm" svg:x2="22.744cm" svg:y2="-0.876cm">
          <text:p/>
        </draw:line>
        <draw:line draw:name="Connecteur droit 26" draw:style-name="gr8" draw:text-style-name="P16" draw:layer="layout" svg:x1="29.526cm" svg:y1="-1.543cm" svg:x2="29.526cm" svg:y2="-0.822cm">
          <text:p/>
        </draw:line>
        <draw:custom-shape draw:name="Rectangle 29" draw:style-name="gr4" draw:text-style-name="P9" draw:layer="layout" svg:width="2.061cm" svg:height="1.775cm" svg:x="-3.023cm" svg:y="11.378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-3.291cm" svg:y="14.042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78" draw:id="id78" draw:layer="layout" svg:x1="5.946cm" svg:y1="14.78cm" svg:x2="5.946cm" svg:y2="15.501cm">
          <text:p/>
        </draw:line>
        <draw:custom-shape draw:name="Arc 19" draw:style-name="gr7" draw:text-style-name="P9" xml:id="id85" draw:id="id85" draw:layer="layout" svg:width="18.714cm" svg:height="5.175cm" svg:x="9.257cm" svg:y="12.79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83" draw:id="id83" draw:layer="layout" svg:width="2.677cm" svg:height="1.775cm" svg:x="6.342cm" svg:y="12.03cm">
          <text:p text:style-name="P14"><text:span text:style-name="T8">0,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86" draw:id="id86" draw:layer="layout" svg:width="2.527cm" svg:height="1.775cm" svg:x="17.424cm" svg:y="10.967cm">
          <text:p text:style-name="P14"><text:span text:style-name="T8">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xml:id="id84" draw:id="id84" draw:layer="layout" svg:width="2.958cm" svg:height="1.775cm" svg:x="7.95cm" svg:y="15.977cm">
          <text:p text:style-name="P14"><text:span text:style-name="T7">2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88" draw:id="id88" draw:layer="layout" svg:width="2.137cm" svg:height="2.562cm" svg:x="27.92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32" draw:style-name="gr4" draw:text-style-name="P9" xml:id="id90" draw:id="id90" draw:layer="layout" svg:width="3.957cm" svg:height="1.775cm" svg:x="35.785cm" svg:y="10.488cm">
          <text:p text:style-name="P14"><text:span text:style-name="T7">259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4" draw:text-style-name="P9" xml:id="id87" draw:id="id87" draw:layer="layout" svg:width="2.992cm" svg:height="1.775cm" svg:x="26.283cm" svg:y="15.868cm">
          <text:p text:style-name="P14"><text:span text:style-name="T7">25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" draw:text-style-name="P9" xml:id="id89" draw:id="id89" draw:layer="layout" svg:width="2.86cm" svg:height="1.775cm" svg:x="27.632cm" svg:y="12.027cm">
          <text:p text:style-name="P14"><text:span text:style-name="T8">0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5" draw:style-name="gr7" draw:text-style-name="P9" xml:id="id80" draw:id="id80" draw:layer="layout" svg:width="24.079cm" svg:height="12.481cm" svg:x="6.029cm" svg:y="9.2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76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05s" smil:fill="hold" smil:targetElement="id77" smil:attributeName="visibility" smil:to="visible"/>
                  <anim:transitionFilter smil:dur="0.4s" smil:decelerate="1" smil:targetElement="id77" smil:type="fade" smil:subtype="crossfade"/>
                  <anim:animate smil:dur="0.4s" smil:fill="hold" smil:decelerate="1" smil:targetElement="id77" smil:attributeName="rotate" smil:values="-90;0" smil:keyTimes="0;1"/>
                  <anim:animate smil:dur="0.4s" smil:fill="hold" smil:decelerate="1" smil:targetElement="id77" smil:attributeName="x" smil:values="x+0.4;x-0.05" smil:keyTimes="0;1"/>
                  <anim:animate smil:dur="0.4s" smil:fill="hold" smil:decelerate="1" smil:targetElement="id77" smil:attributeName="y" smil:values="y-0.4;y+0.1" smil:keyTimes="0;1"/>
                  <anim:animate smil:begin="0.4s" smil:dur="0.1s" smil:fill="hold" smil:accelerate="1" smil:targetElement="id77" smil:attributeName="x" smil:values="x-0.05;x" smil:keyTimes="0;1"/>
                  <anim:animate smil:begin="0.4s" smil:dur="0.1s" smil:fill="hold" smil:accelerate="1" smil:targetElement="id7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2s" smil:targetElement="id7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2s" smil:targetElement="id8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2s" smil:targetElement="id8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2s" smil:targetElement="id83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2s" smil:targetElement="id85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2s" smil:targetElement="id86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2s" smil:targetElement="id88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2s" smil:targetElement="id89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2s" smil:targetElement="id91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0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Ici, pas d’addition à trou. C’est pour montrer aux élèves que la procédure peut être transférée aux additions simples.</text:span></text:p>
              <text:p text:style-name="P8"><text:span text:style-name="T4">Notez que l’on a scindé intelligemment les 7 dixièmes de 21,7 en 0,6 + 0,1 pour passer par le nombre entier juste supérieur à 237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11" draw:style-name="dp5" draw:master-page-name="Vide" xml:id="id93" draw:id="id93">
        <office:forms form:automatic-focus="false" form:apply-design-mode="false"/>
        <draw:custom-shape draw:name="Rectangle 2" draw:style-name="gr4" draw:text-style-name="P9" xml:id="id94" draw:id="id94" draw:layer="layout" svg:width="15.608cm" svg:height="2.791cm" svg:x="9.347cm" svg:y="2.68cm">
          <text:p text:style-name="P14"><text:span text:style-name="T6">44,3 + <text:s text:c="2"/>? <text:s/>= 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03" draw:id="id103" draw:layer="layout" svg:width="3.691cm" svg:height="2.791cm" svg:x="16.103cm" svg:y="2.602cm">
          <text:p text:style-name="P14"><text:span text:style-name="T6">2,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091cm" svg:height="1.775cm" svg:x="2.443cm" svg:y="15.782cm">
          <text:p text:style-name="P14"><text:span text:style-name="T7">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96" draw:id="id96" draw:layer="layout" svg:width="3.166cm" svg:height="1.775cm" svg:x="11.63cm" svg:y="15.837cm">
          <text:p text:style-name="P14"><text:span text:style-name="T8">44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02" draw:id="id102" draw:layer="layout" svg:width="2.677cm" svg:height="1.775cm" svg:x="20.095cm" svg:y="7.409cm">
          <text:p text:style-name="P5"><text:span text:style-name="T7">2,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97" draw:id="id97" draw:layer="layout" svg:width="4.178cm" svg:height="3.027cm" svg:x="12.913cm" svg:y="13.9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2.061cm" svg:height="1.775cm" svg:x="9.281cm" svg:y="15.782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16.086cm" svg:y="15.786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95" draw:id="id95" draw:layer="layout" svg:x1="12.844cm" svg:y1="14.749cm" svg:x2="12.844cm" svg:y2="15.47cm">
          <text:p/>
        </draw:line>
        <draw:custom-shape draw:name="Arc 19" draw:style-name="gr7" draw:text-style-name="P9" xml:id="id99" draw:id="id99" draw:layer="layout" svg:width="13.563cm" svg:height="5.734cm" svg:x="17.092cm" svg:y="12.55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98" draw:id="id98" draw:layer="layout" svg:width="2.677cm" svg:height="1.775cm" svg:x="13.694cm" svg:y="12.276cm">
          <text:p text:style-name="P14"><text:span text:style-name="T8">0,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100" draw:id="id100" draw:layer="layout" svg:width="1.02cm" svg:height="1.775cm" svg:x="22.773cm" svg:y="10.896cm">
          <text:p text:style-name="P14"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2.146cm" svg:height="1.775cm" svg:x="22.82cm" svg:y="15.837cm">
          <text:p text:style-name="P14"><text:span text:style-name="T7">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101" draw:id="id101" draw:layer="layout" svg:width="17.811cm" svg:height="10.745cm" svg:x="12.844cm" svg:y="9.76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32" draw:style-name="gr4" draw:text-style-name="P9" draw:layer="layout" svg:width="2.065cm" svg:height="1.775cm" svg:x="29.612cm" svg:y="15.837cm">
          <text:p text:style-name="P14"><text:span text:style-name="T7">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3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04s" smil:fill="hold" smil:targetElement="id94" smil:attributeName="visibility" smil:to="visible"/>
                  <anim:animate smil:begin="0s" smil:dur="0.24s" smil:fill="hold" smil:targetElement="id94" smil:attributeName="x" smil:from="(-width/2)" smil:to="(x)"/>
                  <anim:animate smil:begin="0.24s" smil:dur="0.08s" smil:fill="hold" smil:decelerate="0.5" smil:autoReverse="true" smil:targetElement="id94" smil:attributeName="skewX" smil:from="0" smil:to="-1"/>
                  <anim:animateTransform smil:begin="0.24s" smil:dur="0.08s" smil:fill="hold" smil:decelerate="1" smil:autoReverse="true" smil:targetElement="id94" smil:from="1,1" smil:to="0.8,1" smil:attributeName="transform" svg:type="scale"/>
                  <anim:animate smil:begin="0.24s" smil:dur="0.08s" smil:fill="hold" smil:decelerate="1" smil:autoReverse="true" smil:targetElement="id9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2s" smil:targetElement="id9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2s" smil:targetElement="id9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2s" smil:targetElement="id9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2s" smil:targetElement="id9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2s" smil:targetElement="id100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2s" smil:targetElement="id10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2s" smil:targetElement="id10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  <anim:audio/>
                </anim:par>
              </anim:par>
            </anim:par>
          </anim:seq>
        </anim:par>
        <presentation:notes draw:style-name="dp4">
          <draw:page-thumbnail draw:style-name="gr3" draw:layer="layout" svg:width="16.932cm" svg:height="9.524cm" svg:x="1.058cm" svg:y="1.93cm" draw:page-number="11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Vide" xml:id="id104" draw:id="id104">
        <office:forms form:automatic-focus="false" form:apply-design-mode="false"/>
        <draw:custom-shape draw:name="Rectangle 2" draw:style-name="gr4" draw:text-style-name="P9" xml:id="id105" draw:id="id105" draw:layer="layout" svg:width="17.157cm" svg:height="2.791cm" svg:x="8.219cm" svg:y="2.455cm">
          <text:p text:style-name="P14"><text:span text:style-name="T6">454,9 + 35,6 =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20" draw:id="id120" draw:layer="layout" svg:width="6.527cm" svg:height="2.791cm" svg:x="23.002cm" svg:y="2.45cm">
          <text:p text:style-name="P14"><text:span text:style-name="T6">490,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xml:id="id109" draw:id="id109" draw:layer="layout" svg:width="3.28cm" svg:height="1.775cm" svg:x="16.529cm" svg:y="7.247cm">
          <text:p text:style-name="P14"><text:span text:style-name="T7">35,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107" draw:id="id107" draw:layer="layout" svg:width="4.017cm" svg:height="1.775cm" svg:x="3.366cm" svg:y="16.045cm">
          <text:p text:style-name="P14"><text:span text:style-name="T8">454,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19" draw:id="id119" draw:layer="layout" svg:width="4.569cm" svg:height="1.775cm" svg:x="29.297cm" svg:y="15.863cm">
          <text:p text:style-name="P5"><text:span text:style-name="T7">490,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10" draw:id="id110" draw:layer="layout" svg:width="3.258cm" svg:height="2.889cm" svg:x="6.013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18" draw:style-name="gr8" draw:text-style-name="P16" draw:layer="layout" svg:x1="2.398cm" svg:y1="-1.543cm" svg:x2="2.398cm" svg:y2="-0.822cm">
          <text:p/>
        </draw:line>
        <draw:line draw:name="Connecteur droit 23" draw:style-name="gr8" draw:text-style-name="P16" draw:layer="layout" svg:x1="10.164cm" svg:y1="-1.543cm" svg:x2="10.164cm" svg:y2="-0.822cm">
          <text:p/>
        </draw:line>
        <draw:line draw:name="Connecteur droit 24" draw:style-name="gr8" draw:text-style-name="P16" draw:layer="layout" svg:x1="15.962cm" svg:y1="-1.543cm" svg:x2="15.962cm" svg:y2="-0.822cm">
          <text:p/>
        </draw:line>
        <draw:line draw:name="Connecteur droit 25" draw:style-name="gr8" draw:text-style-name="P16" draw:layer="layout" svg:x1="22.744cm" svg:y1="-1.597cm" svg:x2="22.744cm" svg:y2="-0.876cm">
          <text:p/>
        </draw:line>
        <draw:line draw:name="Connecteur droit 26" draw:style-name="gr8" draw:text-style-name="P16" draw:layer="layout" svg:x1="29.526cm" svg:y1="-1.543cm" svg:x2="29.526cm" svg:y2="-0.822cm">
          <text:p/>
        </draw:line>
        <draw:custom-shape draw:name="Rectangle 29" draw:style-name="gr4" draw:text-style-name="P9" draw:layer="layout" svg:width="2.061cm" svg:height="1.775cm" svg:x="-3.023cm" svg:y="11.378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-3.291cm" svg:y="14.042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106" draw:id="id106" draw:layer="layout" svg:x1="5.946cm" svg:y1="14.78cm" svg:x2="5.946cm" svg:y2="15.501cm">
          <text:p/>
        </draw:line>
        <draw:custom-shape draw:name="Arc 19" draw:style-name="gr7" draw:text-style-name="P9" xml:id="id113" draw:id="id113" draw:layer="layout" svg:width="18.714cm" svg:height="5.175cm" svg:x="9.257cm" svg:y="12.79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111" draw:id="id111" draw:layer="layout" svg:width="2.677cm" svg:height="1.775cm" svg:x="6.342cm" svg:y="12.03cm">
          <text:p text:style-name="P14"><text:span text:style-name="T8">0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114" draw:id="id114" draw:layer="layout" svg:width="2.527cm" svg:height="1.775cm" svg:x="17.424cm" svg:y="10.967cm">
          <text:p text:style-name="P5"><text:span text:style-name="T8">3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xml:id="id112" draw:id="id112" draw:layer="layout" svg:width="2.899cm" svg:height="1.775cm" svg:x="7.948cm" svg:y="15.977cm">
          <text:p text:style-name="P14"><text:span text:style-name="T7">4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116" draw:id="id116" draw:layer="layout" svg:width="2.137cm" svg:height="2.562cm" svg:x="27.92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32" draw:style-name="gr4" draw:text-style-name="P9" xml:id="id118" draw:id="id118" draw:layer="layout" svg:width="3.957cm" svg:height="1.775cm" svg:x="35.785cm" svg:y="10.488cm">
          <text:p text:style-name="P14"><text:span text:style-name="T7">259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4" draw:text-style-name="P9" xml:id="id115" draw:id="id115" draw:layer="layout" svg:width="3.013cm" svg:height="1.775cm" svg:x="26.284cm" svg:y="15.868cm">
          <text:p text:style-name="P14"><text:span text:style-name="T7">4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" draw:text-style-name="P9" xml:id="id117" draw:id="id117" draw:layer="layout" svg:width="2.86cm" svg:height="1.775cm" svg:x="27.632cm" svg:y="12.027cm">
          <text:p text:style-name="P14"><text:span text:style-name="T8">0,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5" draw:style-name="gr7" draw:text-style-name="P9" xml:id="id108" draw:id="id108" draw:layer="layout" svg:width="24.079cm" svg:height="12.481cm" svg:x="6.029cm" svg:y="9.2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104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04s" smil:fill="hold" smil:targetElement="id105" smil:attributeName="visibility" smil:to="visible"/>
                  <anim:animate smil:begin="0s" smil:dur="0.24s" smil:fill="hold" smil:targetElement="id105" smil:attributeName="x" smil:from="(-width/2)" smil:to="(x)"/>
                  <anim:animate smil:begin="0.24s" smil:dur="0.08s" smil:fill="hold" smil:decelerate="0.5" smil:autoReverse="true" smil:targetElement="id105" smil:attributeName="skewX" smil:from="0" smil:to="-1"/>
                  <anim:animateTransform smil:begin="0.24s" smil:dur="0.08s" smil:fill="hold" smil:decelerate="1" smil:autoReverse="true" smil:targetElement="id105" smil:from="1,1" smil:to="0.8,1" smil:attributeName="transform" svg:type="scale"/>
                  <anim:animate smil:begin="0.24s" smil:dur="0.08s" smil:fill="hold" smil:decelerate="1" smil:autoReverse="true" smil:targetElement="id10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2s" smil:targetElement="id10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2s" smil:targetElement="id108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2s" smil:targetElement="id11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2s" smil:targetElement="id111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2s" smil:targetElement="id11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2s" smil:targetElement="id114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2s" smil:targetElement="id116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2s" smil:targetElement="id117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2s" smil:targetElement="id11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2" presentation:class="page"/>
          <draw:frame draw:name="Espace réservé des notes 2" presentation:style-name="pr11" draw:text-style-name="P17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Fin de la série 1" draw:style-name="dp7" draw:master-page-name="Titre_20_de_20_section" xml:id="id121" draw:id="id121">
        <draw:frame draw:name="Titre 1" presentation:style-name="pr5" draw:text-style-name="P2" draw:layer="layout" svg:width="29.209cm" svg:height="7.923cm" svg:x="2.311cm" svg:y="4.749cm" presentation:class="title" presentation:user-transformed="true">
          <draw:text-box>
            <text:p text:style-name="P12"><text:span text:style-name="T1">Fin de la série 1</text:span></text:p>
          </draw:text-box>
        </draw:frame>
        <draw:frame draw:name="Espace réservé du texte 2" presentation:style-name="pr12" draw:text-style-name="P13" draw:layer="layout" svg:width="29.209cm" svg:height="4.166cm" svg:x="2.311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21.begin">
            <anim:transitionFilter smil:dur="1.6s" smil:type="miscShapeWipe" smil:subtype="cornersIn"/>
          </anim:par>
          <anim:seq smil:dur="0s" presentation:node-type="main-sequence"/>
        </anim:par>
        <presentation:notes draw:style-name="dp4">
          <draw:page-thumbnail draw:style-name="gr3" draw:layer="layout" svg:width="16.932cm" svg:height="9.524cm" svg:x="1.058cm" svg:y="1.93cm" draw:page-number="13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érie 2" draw:style-name="dp8" draw:master-page-name="Titre_20_de_20_section" xml:id="id122" draw:id="id122">
        <draw:frame draw:name="Titre 1" presentation:style-name="pr5" draw:text-style-name="P2" draw:layer="layout" svg:width="29.209cm" svg:height="7.923cm" svg:x="2.311cm" svg:y="4.749cm" presentation:class="title" presentation:user-transformed="true">
          <draw:text-box>
            <text:p text:style-name="P12"><text:span text:style-name="T1">Série 2</text:span></text:p>
          </draw:text-box>
        </draw:frame>
        <draw:frame draw:name="Espace réservé du texte 2" presentation:style-name="pr14" draw:text-style-name="P13" draw:layer="layout" svg:width="29.209cm" svg:height="4.166cm" svg:x="2.311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22.begin">
            <anim:transitionFilter smil:dur="1.6s" smil:type="miscShapeWipe" smil:subtype="cornersIn"/>
          </anim:par>
          <anim:seq smil:dur="0s" presentation:node-type="main-sequence"/>
        </anim:par>
        <presentation:notes draw:style-name="dp4">
          <draw:page-thumbnail draw:style-name="gr3" draw:layer="layout" svg:width="16.932cm" svg:height="9.524cm" svg:x="1.058cm" svg:y="1.93cm" draw:page-number="14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9" draw:master-page-name="Vide" xml:id="id123" draw:id="id123">
        <office:forms form:automatic-focus="false" form:apply-design-mode="false"/>
        <draw:custom-shape draw:name="Rectangle 2" draw:style-name="gr4" draw:text-style-name="P9" xml:id="id124" draw:id="id124" draw:layer="layout" svg:width="12.517cm" svg:height="2.791cm" svg:x="10.953cm" svg:y="2.564cm">
          <text:p text:style-name="P14"><text:span text:style-name="T6">3,6 + <text:s/>? <text:s/>=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29" draw:id="id129" draw:layer="layout" svg:width="3.763cm" svg:height="2.791cm" svg:x="15.888cm" svg:y="2.545cm">
          <text:p text:style-name="P14"><text:span text:style-name="T6">0,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1.333cm" svg:height="1.775cm" svg:x="2.834cm" svg:y="15.782cm">
          <text:p text:style-name="P14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126" draw:id="id126" draw:layer="layout" svg:width="2.472cm" svg:height="1.775cm" svg:x="12.536cm" svg:y="15.802cm">
          <text:p text:style-name="P14"><text:span text:style-name="T8">3,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28" draw:id="id128" draw:layer="layout" svg:width="2.677cm" svg:height="1.775cm" svg:x="14.007cm" svg:y="11.681cm">
          <text:p text:style-name="P14"><text:span text:style-name="T7">0,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27" draw:id="id127" draw:layer="layout" svg:width="3.491cm" svg:height="3.108cm" svg:x="13.6cm" svg:y="13.837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1.312cm" svg:height="1.775cm" svg:x="9.775cm" svg:y="15.782cm">
          <text:p text:style-name="P14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1.282cm" svg:height="1.775cm" svg:x="16.397cm" svg:y="15.802cm">
          <text:p text:style-name="P14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125" draw:id="id125" draw:layer="layout" svg:x1="13.53cm" svg:y1="14.664cm" svg:x2="13.53cm" svg:y2="15.385cm">
          <text:p/>
        </draw:line>
        <anim:par smil:dur="indefinite" smil:restart="never" presentation:node-type="timing-root">
          <anim:par smil:begin="id123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  <anim:animate smil:dur="2s" smil:fill="hold" smil:targetElement="id124" smil:attributeName="rotate" smil:values="720;0" smil:keyTimes="0;1"/>
                  <anim:animate smil:dur="2s" smil:fill="hold" smil:targetElement="id124" smil:attributeName="height" smil:values="0;height" smil:keyTimes="0;1"/>
                  <anim:animate smil:dur="2s" smil:fill="hold" smil:targetElement="id12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2s" smil:targetElement="id12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2s" smil:targetElement="id1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2s" smil:targetElement="id12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targetElement="id129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5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3,6 pour aller à 4 »</text:span></text:p>
              <text:p text:style-name="P8"><text:span text:style-name="T4">Laisser chercher les élèves quelques secondes (pas plus de 5)</text:span></text:p>
              <text:p text:style-name="P8"><text:span text:style-name="T4">Proposer l’aide (CLIC) : « Je place 3,6 sur la ligne, je cherche combien manque pour aller à 4. »</text:span></text:p>
              <text:p text:style-name="P8"><text:span text:style-name="T4">Proposer aux élèves, s’ils le souhaitent, de modifier leur réponse.</text:span></text:p>
              <text:p text:style-name="P8"><text:span text:style-name="T4">CLIC : la réponse s’affiche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16" draw:style-name="dp10" draw:master-page-name="Vide" xml:id="id130" draw:id="id130">
        <office:forms form:automatic-focus="false" form:apply-design-mode="false"/>
        <draw:custom-shape draw:name="Rectangle 2" draw:style-name="gr4" draw:text-style-name="P9" xml:id="id131" draw:id="id131" draw:layer="layout" svg:width="16.564cm" svg:height="2.791cm" svg:x="8.729cm" svg:y="2.518cm">
          <text:p text:style-name="P14"><text:span text:style-name="T6">42 + <text:s text:c="2"/>? <text:s text:c="3"/>= 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39" draw:id="id139" draw:layer="layout" svg:width="3.208cm" svg:height="2.791cm" svg:x="14.555cm" svg:y="2.465cm">
          <text:p text:style-name="P14"><text:span text:style-name="T6">5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38" draw:id="id138" draw:layer="layout" svg:width="3.826cm" svg:height="1.775cm" svg:x="15.563cm" svg:y="6.759cm">
          <text:p text:style-name="P5"><text:span text:style-name="T7">5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32" draw:id="id132" draw:layer="layout" svg:width="4.582cm" svg:height="3.32cm" svg:x="5.617cm" svg:y="13.364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23" draw:style-name="gr8" draw:text-style-name="P16" draw:layer="layout" svg:x1="5.582cm" svg:y1="14.769cm" svg:x2="5.582cm" svg:y2="15.49cm">
          <text:p/>
        </draw:line>
        <draw:line draw:name="Connecteur droit 25" draw:style-name="gr8" draw:text-style-name="P16" draw:layer="layout" svg:x1="10.2cm" svg:y1="14.769cm" svg:x2="10.2cm" svg:y2="15.49cm">
          <text:p/>
        </draw:line>
        <draw:line draw:name="Connecteur droit 26" draw:style-name="gr8" draw:text-style-name="P16" draw:layer="layout" svg:x1="29.386cm" svg:y1="14.769cm" svg:x2="29.386cm" svg:y2="15.49cm">
          <text:p/>
        </draw:line>
        <draw:custom-shape draw:name="Rectangle 29" draw:style-name="gr4" draw:text-style-name="P9" draw:layer="layout" svg:width="2.112cm" svg:height="1.775cm" svg:x="4.69cm" svg:y="15.802cm">
          <text:p text:style-name="P14"><text:span text:style-name="T7">4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933cm" svg:height="1.775cm" svg:x="27.919cm" svg:y="15.802cm">
          <text:p text:style-name="P14"><text:span text:style-name="T7">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9" xml:id="id133" draw:id="id133" draw:layer="layout" svg:width="1.32cm" svg:height="1.775cm" svg:x="7.253cm" svg:y="11.422cm">
          <text:p text:style-name="P14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" draw:text-style-name="P9" xml:id="id134" draw:id="id134" draw:layer="layout" svg:width="2.192cm" svg:height="1.775cm" svg:x="9.109cm" svg:y="15.734cm">
          <text:p text:style-name="P14"><text:span text:style-name="T7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9" draw:style-name="gr7" draw:text-style-name="P9" xml:id="id135" draw:id="id135" draw:layer="layout" svg:width="19.083cm" svg:height="6.413cm" svg:x="10.302cm" svg:y="11.974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1" draw:style-name="gr4" draw:text-style-name="P9" xml:id="id136" draw:id="id136" draw:layer="layout" svg:width="2.192cm" svg:height="1.775cm" svg:x="18.718cm" svg:y="10.052cm">
          <text:p text:style-name="P14"><text:span text:style-name="T7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2" draw:style-name="gr7" draw:text-style-name="P9" xml:id="id137" draw:id="id137" draw:layer="layout" svg:width="23.819cm" svg:height="12.769cm" svg:x="5.566cm" svg:y="8.98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130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text-only="true" presentation:node-type="with-previous" presentation:preset-class="entrance" presentation:preset-id="ooo-entrance-falling-in">
                  <anim:set smil:begin="0s" smil:dur="0.0005s" smil:fill="hold" smil:targetElement="id131" smil:attributeName="visibility" smil:to="visible"/>
                  <anim:set smil:begin="0s" smil:dur="0.2275s" smil:fill="hold" smil:targetElement="id131" smil:attributeName="rotate" smil:to="-45"/>
                  <anim:animate smil:begin="0.2275s" smil:dur="0.2275s" smil:fill="hold" smil:targetElement="id131" smil:attributeName="rotate" smil:values="-45;45;0" smil:keyTimes="0;0.699;1"/>
                  <anim:animate smil:begin="0s" smil:dur="0.2275s" smil:fill="hold" smil:targetElement="id131" smil:attributeName="y" smil:values="y-1;y-(0.354*width-0.172*height)" smil:keyTimes="0;1"/>
                  <anim:animate smil:begin="0.2275s" smil:dur="0.078s" smil:fill="hold" smil:decelerate="0.5" smil:autoReverse="true" smil:targetElement="id131" smil:attributeName="y" smil:values="y-(0.354*width-0.172*height);y-(0.354*width-0.172*height)-height/2" smil:keyTimes="0;1"/>
                  <anim:animate smil:begin="0.432s" smil:dur="0.068s" smil:fill="hold" smil:targetElement="id131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2s" smil:targetElement="id13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2s" smil:targetElement="id135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2s" smil:targetElement="id13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2s" smil:targetElement="id13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6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42 pour aller à 100 »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17" draw:style-name="dp9" draw:master-page-name="Vide" xml:id="id140" draw:id="id140">
        <office:forms form:automatic-focus="false" form:apply-design-mode="false"/>
        <draw:custom-shape draw:name="Rectangle 2" draw:style-name="gr4" draw:text-style-name="P9" xml:id="id141" draw:id="id141" draw:layer="layout" svg:width="18.385cm" svg:height="2.791cm" svg:x="8.738cm" svg:y="2.518cm">
          <text:p text:style-name="P14"><text:span text:style-name="T6">45,42 + <text:s text:c="2"/>? <text:s text:c="3"/>= 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46" draw:id="id146" draw:layer="layout" svg:width="5.172cm" svg:height="2.791cm" svg:x="16.415cm" svg:y="2.465cm">
          <text:p text:style-name="P14"><text:span text:style-name="T6">0,5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143" draw:id="id143" draw:layer="layout" svg:width="3.996cm" svg:height="1.775cm" svg:x="11.797cm" svg:y="15.763cm">
          <text:p text:style-name="P14"><text:span text:style-name="T8">45,4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45" draw:id="id145" draw:layer="layout" svg:width="3.826cm" svg:height="1.775cm" svg:x="13.432cm" svg:y="11.569cm">
          <text:p text:style-name="P5"><text:span text:style-name="T7">0,5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44" draw:id="id144" draw:layer="layout" svg:width="3.491cm" svg:height="3.108cm" svg:x="13.6cm" svg:y="13.837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2.091cm" svg:height="1.775cm" svg:x="9.264cm" svg:y="15.744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146cm" svg:height="1.775cm" svg:x="16.401cm" svg:y="15.802cm">
          <text:p text:style-name="P14"><text:span text:style-name="T7">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142" draw:id="id142" draw:layer="layout" svg:x1="13.53cm" svg:y1="14.664cm" svg:x2="13.53cm" svg:y2="15.385cm">
          <text:p/>
        </draw:line>
        <anim:par smil:dur="indefinite" smil:restart="never" presentation:node-type="timing-root">
          <anim:par smil:begin="id140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thread">
                  <anim:set smil:begin="0s" smil:dur="0.00025s" smil:fill="hold" smil:targetElement="id141" smil:attributeName="visibility" smil:to="visible"/>
                  <anim:animate smil:dur="0.125s" smil:fill="hold" smil:targetElement="id141" smil:attributeName="height" smil:values="height/20;height/20;height" smil:keyTimes="0;0.5;1"/>
                  <anim:animate smil:dur="0.125s" smil:fill="hold" smil:targetElement="id141" smil:attributeName="width" smil:values="width+.3;width+.3;width" smil:keyTimes="0;0.5;1"/>
                  <anim:animate smil:dur="0.125s" smil:fill="hold" smil:targetElement="id141" smil:attributeName="x" smil:values="x-.3;x;x" smil:keyTimes="0;0.5;1"/>
                  <anim:animate smil:dur="0.125s" smil:fill="hold" smil:targetElement="id14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3" smil:attributeName="visibility" smil:to="visible"/>
                  <anim:transitionFilter smil:dur="2s" smil:targetElement="id14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2s" smil:targetElement="id1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2s" smil:targetElement="id14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7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45,42 pour aller à 46 »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18" draw:style-name="dp10" draw:master-page-name="Vide" xml:id="id147" draw:id="id147">
        <office:forms form:automatic-focus="false" form:apply-design-mode="false"/>
        <draw:custom-shape draw:name="Rectangle 2" draw:style-name="gr4" draw:text-style-name="P9" xml:id="id148" draw:id="id148" draw:layer="layout" svg:width="17.292cm" svg:height="2.791cm" svg:x="9.458cm" svg:y="2.57cm">
          <text:p text:style-name="P14"><text:span text:style-name="T6">172 + <text:s text:c="2"/>? <text:s text:c="2"/>= 3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57" draw:id="id157" draw:layer="layout" svg:width="4.36cm" svg:height="2.791cm" svg:x="15.579cm" svg:y="2.558cm">
          <text:p text:style-name="P14"><text:span text:style-name="T6">1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150" draw:id="id150" draw:layer="layout" svg:width="2.785cm" svg:height="1.775cm" svg:x="4.851cm" svg:y="15.802cm">
          <text:p text:style-name="P14"><text:span text:style-name="T8">1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56" draw:id="id156" draw:layer="layout" svg:width="3.614cm" svg:height="1.775cm" svg:x="15.557cm" svg:y="6.678cm">
          <text:p text:style-name="P5"><text:span text:style-name="T7">1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51" draw:id="id151" draw:layer="layout" svg:width="4.125cm" svg:height="2.9cm" svg:x="5.996cm" svg:y="13.957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23" draw:style-name="gr8" draw:text-style-name="P16" draw:layer="layout" svg:x1="35.483cm" svg:y1="9.098cm" svg:x2="35.483cm" svg:y2="9.819cm">
          <text:p/>
        </draw:line>
        <draw:line draw:name="Connecteur droit 24" draw:style-name="gr8" draw:text-style-name="P16" draw:layer="layout" svg:x1="35.52cm" svg:y1="14.143cm" svg:x2="35.52cm" svg:y2="14.864cm">
          <text:p/>
        </draw:line>
        <draw:line draw:name="Connecteur droit 25" draw:style-name="gr8" draw:text-style-name="P16" draw:layer="layout" svg:x1="29.096cm" svg:y1="14.632cm" svg:x2="29.096cm" svg:y2="15.353cm">
          <text:p/>
        </draw:line>
        <draw:custom-shape draw:name="Rectangle 29" draw:style-name="gr4" draw:text-style-name="P9" draw:layer="layout" svg:width="2.052cm" svg:height="1.775cm" svg:x="34.456cm" svg:y="11.264cm">
          <text:p text:style-name="P14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869cm" svg:height="1.775cm" svg:x="8.701cm" svg:y="15.802cm">
          <text:p text:style-name="P14"><text:span text:style-name="T7">1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149" draw:id="id149" draw:layer="layout" svg:x1="6.05cm" svg:y1="14.665cm" svg:x2="6.05cm" svg:y2="15.386cm">
          <text:p/>
        </draw:line>
        <draw:custom-shape draw:name="Arc 19" draw:style-name="gr7" draw:text-style-name="P9" xml:id="id153" draw:id="id153" draw:layer="layout" svg:width="18.902cm" svg:height="7.553cm" svg:x="10.12cm" svg:y="11.799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152" draw:id="id152" draw:layer="layout" svg:width="1.305cm" svg:height="1.775cm" svg:x="7.406cm" svg:y="12.114cm">
          <text:p text:style-name="P14"><text:span text:style-name="T8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154" draw:id="id154" draw:layer="layout" svg:width="3.148cm" svg:height="1.775cm" svg:x="17.997cm" svg:y="9.969cm">
          <text:p text:style-name="P14"><text:span text:style-name="T8">1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3.073cm" svg:height="1.775cm" svg:x="27.492cm" svg:y="15.838cm">
          <text:p text:style-name="P14"><text:span text:style-name="T7">3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155" draw:id="id155" draw:layer="layout" svg:width="23.1cm" svg:height="13.677cm" svg:x="6.05cm" svg:y="8.737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147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text-only="true" presentation:node-type="with-previous" presentation:preset-class="entrance" presentation:preset-id="ooo-entrance-whip">
                  <anim:set smil:begin="0s" smil:dur="0.00025s" smil:fill="hold" smil:targetElement="id148" smil:attributeName="visibility" smil:to="visible"/>
                  <anim:animate smil:dur="0.125s" smil:fill="hold" smil:targetElement="id148" smil:attributeName="x" smil:values="x;x+.1;x" smil:keyTimes="0;0.5;1"/>
                  <anim:animate smil:dur="0.125s" smil:fill="hold" smil:targetElement="id148" smil:attributeName="y" smil:values="y;y" smil:keyTimes="0;1"/>
                  <anim:animate smil:dur="0.125s" smil:fill="hold" smil:targetElement="id148" smil:attributeName="height" smil:values="height/10;height+.01;height" smil:keyTimes="0;0.5;1"/>
                  <anim:animate smil:dur="0.125s" smil:fill="hold" smil:targetElement="id148" smil:attributeName="width" smil:values="width/10;width+.01;width" smil:keyTimes="0;0.5;1"/>
                  <anim:transitionFilter smil:dur="0.125s" smil:targetElement="id148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49" smil:attributeName="visibility" smil:to="visible"/>
                  <anim:transitionFilter smil:dur="0.5s" smil:targetElement="id14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0" smil:attributeName="visibility" smil:to="visible"/>
                  <anim:transitionFilter smil:dur="2s" smil:targetElement="id15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2s" smil:targetElement="id151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2s" smil:targetElement="id15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2s" smil:targetElement="id15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2s" smil:targetElement="id154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2s" smil:targetElement="id1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0.6s" smil:targetElement="id15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8" presentation:class="page"/>
          <draw:frame draw:name="Espace réservé des notes 2" presentation:style-name="pr15" draw:text-style-name="P17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19" draw:style-name="dp9" draw:master-page-name="Vide" xml:id="id158" draw:id="id158">
        <office:forms form:automatic-focus="false" form:apply-design-mode="false"/>
        <draw:custom-shape draw:name="Rectangle 2" draw:style-name="gr4" draw:text-style-name="P9" xml:id="id159" draw:id="id159" draw:layer="layout" svg:width="18.596cm" svg:height="2.791cm" svg:x="8.43cm" svg:y="2.508cm">
          <text:p text:style-name="P14"><text:span text:style-name="T6">17,28 + <text:s text:c="3"/>? <text:s text:c="3"/>= 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66" draw:id="id166" draw:layer="layout" svg:width="5.16cm" svg:height="2.791cm" svg:x="16.728cm" svg:y="2.454cm">
          <text:p text:style-name="P14"><text:span text:style-name="T6">0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1.384cm" svg:height="1.775cm" svg:x="-3.084cm" svg:y="14.399cm">
          <text:p text:style-name="P14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51cm" svg:height="1.775cm" svg:x="36.392cm" svg:y="10.951cm">
          <text:p text:style-name="P14"><text:span text:style-name="T8">1,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65" draw:id="id165" draw:layer="layout" svg:width="3.78cm" svg:height="1.775cm" svg:x="12.922cm" svg:y="7.501cm">
          <text:p text:style-name="P5"><text:span text:style-name="T7">0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60" draw:id="id160" draw:layer="layout" svg:width="4.406cm" svg:height="3.176cm" svg:x="5.722cm" svg:y="13.72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18" draw:style-name="gr8" draw:text-style-name="P16" draw:layer="layout" svg:x1="-3.057cm" svg:y1="11.652cm" svg:x2="-3.057cm" svg:y2="12.373cm">
          <text:p/>
        </draw:line>
        <draw:line draw:name="Connecteur droit 23" draw:style-name="gr8" draw:text-style-name="P16" draw:layer="layout" svg:x1="5.639cm" svg:y1="14.741cm" svg:x2="5.639cm" svg:y2="15.462cm">
          <text:p/>
        </draw:line>
        <draw:line draw:name="Connecteur droit 25" draw:style-name="gr8" draw:text-style-name="P16" draw:layer="layout" svg:x1="23.874cm" svg:y1="14.73cm" svg:x2="23.874cm" svg:y2="15.451cm">
          <text:p/>
        </draw:line>
        <draw:custom-shape draw:name="Rectangle 29" draw:style-name="gr4" draw:text-style-name="P9" draw:layer="layout" svg:width="3.898cm" svg:height="1.775cm" svg:x="3.746cm" svg:y="15.837cm">
          <text:p text:style-name="P14"><text:span text:style-name="T7">17,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1.333cm" svg:height="1.775cm" svg:x="-3.252cm" svg:y="16.314cm">
          <text:p text:style-name="P14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9" draw:style-name="gr7" draw:text-style-name="P9" xml:id="id162" draw:id="id162" draw:layer="layout" svg:width="13.811cm" svg:height="4.076cm" svg:x="10.063cm" svg:y="13.20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161" draw:id="id161" draw:layer="layout" svg:width="3.734cm" svg:height="1.775cm" svg:x="6.132cm" svg:y="11.933cm">
          <text:p text:style-name="P14"><text:span text:style-name="T8">0,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163" draw:id="id163" draw:layer="layout" svg:width="3.625cm" svg:height="1.775cm" svg:x="15.156cm" svg:y="11.427cm">
          <text:p text:style-name="P14"><text:span text:style-name="T8">0,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1.989cm" svg:height="1.775cm" svg:x="23.22cm" svg:y="15.837cm">
          <text:p text:style-name="P14"><text:span text:style-name="T7">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164" draw:id="id164" draw:layer="layout" svg:width="18.123cm" svg:height="11.245cm" svg:x="5.75cm" svg:y="9.694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2" draw:style-name="gr4" draw:text-style-name="P9" draw:layer="layout" svg:width="3.94cm" svg:height="1.775cm" svg:x="7.926cm" svg:y="15.837cm">
          <text:p text:style-name="P14"><text:span text:style-name="T7">17,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8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wivel" presentation:preset-sub-type="vertical">
                  <anim:set smil:begin="0s" smil:dur="0.001s" smil:fill="hold" smil:targetElement="id159" smil:attributeName="visibility" smil:to="visible"/>
                  <anim:animate smil:dur="5s" smil:fill="hold" smil:targetElement="id159" smil:attributeName="width" smil:values="0;1" smil:keyTimes="0;1" anim:formula="width*sin(2.5*pi*$)"/>
                  <anim:animate smil:dur="5s" smil:fill="hold" smil:targetElement="id15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2s" smil:targetElement="id16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2s" smil:targetElement="id1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2s" smil:targetElement="id16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2s" smil:targetElement="id163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2s" smil:targetElement="id16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2s" smil:targetElement="id1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19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Dire « 17,28 pour aller à 18 »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20" draw:style-name="dp10" draw:master-page-name="Vide" xml:id="id167" draw:id="id167">
        <office:forms form:automatic-focus="false" form:apply-design-mode="false"/>
        <draw:custom-shape draw:name="Rectangle 2" draw:style-name="gr4" draw:text-style-name="P9" xml:id="id168" draw:id="id168" draw:layer="layout" svg:width="14.346cm" svg:height="2.791cm" svg:x="10.958cm" svg:y="2.564cm">
          <text:p text:style-name="P14"><text:span text:style-name="T6">7,1 + <text:s text:c="2"/>? <text:s text:c="2"/>= 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77" draw:id="id177" draw:layer="layout" svg:width="3.763cm" svg:height="2.791cm" svg:x="16.337cm" svg:y="2.511cm">
          <text:p text:style-name="P14"><text:span text:style-name="T6">3,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1.286cm" svg:height="1.775cm" svg:x="2.835cm" svg:y="15.782cm">
          <text:p text:style-name="P14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170" draw:id="id170" draw:layer="layout" svg:width="2.251cm" svg:height="1.775cm" svg:x="3.949cm" svg:y="16.173cm">
          <text:p text:style-name="P14"><text:span text:style-name="T8">7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76" draw:id="id176" draw:layer="layout" svg:width="2.677cm" svg:height="1.775cm" svg:x="16.156cm" svg:y="6.44cm">
          <text:p text:style-name="P5"><text:span text:style-name="T7">3,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71" draw:id="id171" draw:layer="layout" svg:width="5.334cm" svg:height="3.091cm" svg:x="5.043cm" svg:y="13.9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1.32cm" svg:height="1.775cm" svg:x="9.826cm" svg:y="15.733cm">
          <text:p text:style-name="P14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1.354cm" svg:height="1.775cm" svg:x="16.398cm" svg:y="15.802cm">
          <text:p text:style-name="P14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169" draw:id="id169" draw:layer="layout" svg:x1="4.982cm" svg:y1="14.784cm" svg:x2="4.982cm" svg:y2="15.505cm">
          <text:p/>
        </draw:line>
        <draw:custom-shape draw:name="Arc 19" draw:style-name="gr7" draw:text-style-name="P9" xml:id="id173" draw:id="id173" draw:layer="layout" svg:width="20.414cm" svg:height="5.696cm" svg:x="10.242cm" svg:y="12.58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172" draw:id="id172" draw:layer="layout" svg:width="2.677cm" svg:height="1.775cm" svg:x="6.309cm" svg:y="12.124cm">
          <text:p text:style-name="P14"><text:span text:style-name="T8">0,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174" draw:id="id174" draw:layer="layout" svg:width="1.949cm" svg:height="1.775cm" svg:x="19.474cm" svg:y="10.755cm">
          <text:p text:style-name="P5"><text:span text:style-name="T8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2.052cm" svg:height="1.775cm" svg:x="22.779cm" svg:y="15.837cm">
          <text:p text:style-name="P14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175" draw:id="id175" draw:layer="layout" svg:width="25.612cm" svg:height="13.117cm" svg:x="4.934cm" svg:y="8.586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2" draw:style-name="gr4" draw:text-style-name="P9" draw:layer="layout" svg:width="1.841cm" svg:height="1.775cm" svg:x="29.626cm" svg:y="15.849cm">
          <text:p text:style-name="P14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7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05s" smil:fill="hold" smil:targetElement="id168" smil:attributeName="visibility" smil:to="visible"/>
                  <anim:transitionFilter smil:dur="0.4s" smil:decelerate="1" smil:targetElement="id168" smil:type="fade" smil:subtype="crossfade"/>
                  <anim:animate smil:dur="0.4s" smil:fill="hold" smil:decelerate="1" smil:targetElement="id168" smil:attributeName="rotate" smil:values="-90;0" smil:keyTimes="0;1"/>
                  <anim:animate smil:dur="0.4s" smil:fill="hold" smil:decelerate="1" smil:targetElement="id168" smil:attributeName="x" smil:values="x+0.4;x-0.05" smil:keyTimes="0;1"/>
                  <anim:animate smil:dur="0.4s" smil:fill="hold" smil:decelerate="1" smil:targetElement="id168" smil:attributeName="y" smil:values="y-0.4;y+0.1" smil:keyTimes="0;1"/>
                  <anim:animate smil:begin="0.4s" smil:dur="0.1s" smil:fill="hold" smil:accelerate="1" smil:targetElement="id168" smil:attributeName="x" smil:values="x-0.05;x" smil:keyTimes="0;1"/>
                  <anim:animate smil:begin="0.4s" smil:dur="0.1s" smil:fill="hold" smil:accelerate="1" smil:targetElement="id16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69" smil:attributeName="visibility" smil:to="visible"/>
                  <anim:transitionFilter smil:dur="0.5s" smil:targetElement="id16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0" smil:attributeName="visibility" smil:to="visible"/>
                  <anim:transitionFilter smil:dur="2s" smil:targetElement="id17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1" smil:attributeName="visibility" smil:to="visible"/>
                  <anim:transitionFilter smil:dur="2s" smil:targetElement="id171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2" smil:attributeName="visibility" smil:to="visible"/>
                  <anim:transitionFilter smil:dur="2s" smil:targetElement="id17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3" smil:attributeName="visibility" smil:to="visible"/>
                  <anim:transitionFilter smil:dur="2s" smil:targetElement="id17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4" smil:attributeName="visibility" smil:to="visible"/>
                  <anim:transitionFilter smil:dur="2s" smil:targetElement="id174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5" smil:attributeName="visibility" smil:to="visible"/>
                  <anim:transitionFilter smil:dur="2s" smil:targetElement="id17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2s" smil:targetElement="id176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0.5s" smil:targetElement="id177" smil:type="barWipe" smil:subtype="leftToRight"/>
                  <anim:audio/>
                </anim:par>
              </anim:par>
            </anim:par>
          </anim:seq>
        </anim:par>
        <presentation:notes draw:style-name="dp4">
          <draw:page-thumbnail draw:style-name="gr3" draw:layer="layout" svg:width="16.932cm" svg:height="9.524cm" svg:x="1.058cm" svg:y="1.93cm" draw:page-number="2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9" draw:master-page-name="Vide" xml:id="id178" draw:id="id178">
        <office:forms form:automatic-focus="false" form:apply-design-mode="false"/>
        <draw:custom-shape draw:name="Rectangle 2" draw:style-name="gr4" draw:text-style-name="P9" xml:id="id179" draw:id="id179" draw:layer="layout" svg:width="19.265cm" svg:height="2.791cm" svg:x="7.172cm" svg:y="2.774cm">
          <text:p text:style-name="P14"><text:span text:style-name="T6">621,2 + <text:s text:c="2"/>? <text:s text:c="2"/>= 7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193" draw:id="id193" draw:layer="layout" svg:width="5.024cm" svg:height="2.791cm" svg:x="14.906cm" svg:y="2.803cm">
          <text:p text:style-name="P14"><text:span text:style-name="T6">78,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091cm" svg:height="1.775cm" svg:x="-3.271cm" svg:y="8.318cm">
          <text:p text:style-name="P14"><text:span text:style-name="T7">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181" draw:id="id181" draw:layer="layout" svg:width="3.991cm" svg:height="1.775cm" svg:x="3.669cm" svg:y="15.929cm">
          <text:p text:style-name="P14"><text:span text:style-name="T8">621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192" draw:id="id192" draw:layer="layout" svg:width="3.664cm" svg:height="1.775cm" svg:x="15.962cm" svg:y="7.5cm">
          <text:p text:style-name="P5"><text:span text:style-name="T7">78,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182" draw:id="id182" draw:layer="layout" svg:width="3.258cm" svg:height="2.889cm" svg:x="6.013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18" draw:style-name="gr8" draw:text-style-name="P16" draw:layer="layout" svg:x1="2.398cm" svg:y1="-1.543cm" svg:x2="2.398cm" svg:y2="-0.822cm">
          <text:p/>
        </draw:line>
        <draw:line draw:name="Connecteur droit 23" draw:style-name="gr8" draw:text-style-name="P16" draw:layer="layout" svg:x1="10.164cm" svg:y1="-1.543cm" svg:x2="10.164cm" svg:y2="-0.822cm">
          <text:p/>
        </draw:line>
        <draw:line draw:name="Connecteur droit 24" draw:style-name="gr8" draw:text-style-name="P16" draw:layer="layout" svg:x1="15.962cm" svg:y1="-1.543cm" svg:x2="15.962cm" svg:y2="-0.822cm">
          <text:p/>
        </draw:line>
        <draw:line draw:name="Connecteur droit 25" draw:style-name="gr8" draw:text-style-name="P16" draw:layer="layout" svg:x1="22.744cm" svg:y1="-1.597cm" svg:x2="22.744cm" svg:y2="-0.876cm">
          <text:p/>
        </draw:line>
        <draw:line draw:name="Connecteur droit 26" draw:style-name="gr8" draw:text-style-name="P16" draw:layer="layout" svg:x1="29.526cm" svg:y1="-1.543cm" svg:x2="29.526cm" svg:y2="-0.822cm">
          <text:p/>
        </draw:line>
        <draw:custom-shape draw:name="Rectangle 29" draw:style-name="gr4" draw:text-style-name="P9" draw:layer="layout" svg:width="2.061cm" svg:height="1.775cm" svg:x="-3.023cm" svg:y="11.378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-3.291cm" svg:y="14.042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180" draw:id="id180" draw:layer="layout" svg:x1="5.946cm" svg:y1="14.78cm" svg:x2="5.946cm" svg:y2="15.501cm">
          <text:p/>
        </draw:line>
        <draw:custom-shape draw:name="Arc 19" draw:style-name="gr7" draw:text-style-name="P9" xml:id="id185" draw:id="id185" draw:layer="layout" svg:width="5.796cm" svg:height="4.799cm" svg:x="9.257cm" svg:y="13.173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183" draw:id="id183" draw:layer="layout" svg:width="2.677cm" svg:height="1.775cm" svg:x="6.342cm" svg:y="12.03cm">
          <text:p text:style-name="P14"><text:span text:style-name="T8">0,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186" draw:id="id186" draw:layer="layout" svg:width="1.02cm" svg:height="1.775cm" svg:x="12.271cm" svg:y="11.232cm">
          <text:p text:style-name="P14"><text:span text:style-name="T8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xml:id="id184" draw:id="id184" draw:layer="layout" svg:width="3.026cm" svg:height="1.775cm" svg:x="7.951cm" svg:y="15.977cm">
          <text:p text:style-name="P14"><text:span text:style-name="T7">6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188" draw:id="id188" draw:layer="layout" svg:width="15.055cm" svg:height="5.415cm" svg:x="15.054cm" svg:y="12.88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32" draw:style-name="gr4" draw:text-style-name="P9" xml:id="id190" draw:id="id190" draw:layer="layout" svg:width="3.047cm" svg:height="1.775cm" svg:x="29.081cm" svg:y="15.837cm">
          <text:p text:style-name="P14"><text:span text:style-name="T7">7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4" draw:text-style-name="P9" xml:id="id187" draw:id="id187" draw:layer="layout" svg:width="3.056cm" svg:height="1.775cm" svg:x="13.319cm" svg:y="15.977cm">
          <text:p text:style-name="P14"><text:span text:style-name="T7">6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" draw:text-style-name="P9" xml:id="id189" draw:id="id189" draw:layer="layout" svg:width="2.222cm" svg:height="1.775cm" svg:x="21.204cm" svg:y="11.087cm">
          <text:p text:style-name="P14"><text:span text:style-name="T8">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5" draw:style-name="gr7" draw:text-style-name="P9" xml:id="id191" draw:id="id191" draw:layer="layout" svg:width="24.079cm" svg:height="12.481cm" svg:x="6.029cm" svg:y="9.2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178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025s" smil:fill="hold" smil:targetElement="id179" smil:attributeName="visibility" smil:to="visible"/>
                  <anim:transitionFilter smil:dur="0.125s" smil:targetElement="id17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0" smil:attributeName="visibility" smil:to="visible"/>
                  <anim:transitionFilter smil:dur="0.5s" smil:targetElement="id180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1" smil:attributeName="visibility" smil:to="visible"/>
                  <anim:transitionFilter smil:dur="2s" smil:targetElement="id18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2s" smil:targetElement="id18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3" smil:attributeName="visibility" smil:to="visible"/>
                  <anim:transitionFilter smil:dur="2s" smil:targetElement="id183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5" smil:attributeName="visibility" smil:to="visible"/>
                  <anim:transitionFilter smil:dur="2s" smil:targetElement="id185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6" smil:attributeName="visibility" smil:to="visible"/>
                  <anim:transitionFilter smil:dur="2s" smil:targetElement="id186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8" smil:attributeName="visibility" smil:to="visible"/>
                  <anim:transitionFilter smil:dur="2s" smil:targetElement="id188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2s" smil:targetElement="id189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1" smil:attributeName="visibility" smil:to="visible"/>
                  <anim:transitionFilter smil:dur="2s" smil:targetElement="id19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2" smil:attributeName="visibility" smil:to="visible"/>
                  <anim:transitionFilter smil:dur="2s" smil:targetElement="id19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0.5s" smil:targetElement="id193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21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Les graduations ont disparu, c’est pour inviter les élèves à ne plus penser de un en un, ou de 10 en 10, mais à faire des sauts « malins »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22" draw:style-name="dp10" draw:master-page-name="Vide" xml:id="id194" draw:id="id194">
        <office:forms form:automatic-focus="false" form:apply-design-mode="false"/>
        <draw:custom-shape draw:name="Rectangle 2" draw:style-name="gr4" draw:text-style-name="P9" xml:id="id195" draw:id="id195" draw:layer="layout" svg:width="16.869cm" svg:height="2.791cm" svg:x="6.959cm" svg:y="2.486cm">
          <text:p text:style-name="P14"><text:span text:style-name="T6">412,3 + 34,9 =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210" draw:id="id210" draw:layer="layout" svg:width="6.282cm" svg:height="2.791cm" svg:x="22.185cm" svg:y="2.511cm">
          <text:p text:style-name="P14"><text:span text:style-name="T6">447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xml:id="id199" draw:id="id199" draw:layer="layout" svg:width="3.238cm" svg:height="1.775cm" svg:x="16.45cm" svg:y="7.289cm">
          <text:p text:style-name="P14"><text:span text:style-name="T7">34,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197" draw:id="id197" draw:layer="layout" svg:width="3.885cm" svg:height="1.775cm" svg:x="3.365cm" svg:y="16.045cm">
          <text:p text:style-name="P14"><text:span text:style-name="T8">412,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209" draw:id="id209" draw:layer="layout" svg:width="4.039cm" svg:height="1.775cm" svg:x="29.133cm" svg:y="16.027cm">
          <text:p text:style-name="P5"><text:span text:style-name="T7">447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200" draw:id="id200" draw:layer="layout" svg:width="3.258cm" svg:height="2.889cm" svg:x="6.013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18" draw:style-name="gr8" draw:text-style-name="P16" draw:layer="layout" svg:x1="2.398cm" svg:y1="-1.543cm" svg:x2="2.398cm" svg:y2="-0.822cm">
          <text:p/>
        </draw:line>
        <draw:line draw:name="Connecteur droit 23" draw:style-name="gr8" draw:text-style-name="P16" draw:layer="layout" svg:x1="10.164cm" svg:y1="-1.543cm" svg:x2="10.164cm" svg:y2="-0.822cm">
          <text:p/>
        </draw:line>
        <draw:line draw:name="Connecteur droit 24" draw:style-name="gr8" draw:text-style-name="P16" draw:layer="layout" svg:x1="15.962cm" svg:y1="-1.543cm" svg:x2="15.962cm" svg:y2="-0.822cm">
          <text:p/>
        </draw:line>
        <draw:line draw:name="Connecteur droit 25" draw:style-name="gr8" draw:text-style-name="P16" draw:layer="layout" svg:x1="22.744cm" svg:y1="-1.597cm" svg:x2="22.744cm" svg:y2="-0.876cm">
          <text:p/>
        </draw:line>
        <draw:line draw:name="Connecteur droit 26" draw:style-name="gr8" draw:text-style-name="P16" draw:layer="layout" svg:x1="29.526cm" svg:y1="-1.543cm" svg:x2="29.526cm" svg:y2="-0.822cm">
          <text:p/>
        </draw:line>
        <draw:custom-shape draw:name="Rectangle 29" draw:style-name="gr4" draw:text-style-name="P9" draw:layer="layout" svg:width="2.061cm" svg:height="1.775cm" svg:x="-3.023cm" svg:y="11.378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-3.291cm" svg:y="14.042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196" draw:id="id196" draw:layer="layout" svg:x1="5.946cm" svg:y1="14.78cm" svg:x2="5.946cm" svg:y2="15.501cm">
          <text:p/>
        </draw:line>
        <draw:custom-shape draw:name="Arc 19" draw:style-name="gr7" draw:text-style-name="P9" xml:id="id203" draw:id="id203" draw:layer="layout" svg:width="18.714cm" svg:height="5.175cm" svg:x="9.257cm" svg:y="12.79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201" draw:id="id201" draw:layer="layout" svg:width="2.677cm" svg:height="1.775cm" svg:x="6.342cm" svg:y="12.03cm">
          <text:p text:style-name="P14"><text:span text:style-name="T8">0,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204" draw:id="id204" draw:layer="layout" svg:width="2.527cm" svg:height="1.775cm" svg:x="17.424cm" svg:y="10.967cm">
          <text:p text:style-name="P14"><text:span text:style-name="T8">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xml:id="id202" draw:id="id202" draw:layer="layout" svg:width="2.759cm" svg:height="1.775cm" svg:x="7.744cm" svg:y="16.034cm">
          <text:p text:style-name="P14"><text:span text:style-name="T7">4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206" draw:id="id206" draw:layer="layout" svg:width="2.137cm" svg:height="2.562cm" svg:x="27.92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32" draw:style-name="gr4" draw:text-style-name="P9" xml:id="id208" draw:id="id208" draw:layer="layout" svg:width="3.957cm" svg:height="1.775cm" svg:x="35.785cm" svg:y="10.488cm">
          <text:p text:style-name="P14"><text:span text:style-name="T7">259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4" draw:text-style-name="P9" xml:id="id205" draw:id="id205" draw:layer="layout" svg:width="2.844cm" svg:height="1.775cm" svg:x="26.306cm" svg:y="16.027cm">
          <text:p text:style-name="P14"><text:span text:style-name="T7">4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0" draw:text-style-name="P9" xml:id="id207" draw:id="id207" draw:layer="layout" svg:width="2.86cm" svg:height="1.775cm" svg:x="27.632cm" svg:y="12.027cm">
          <text:p text:style-name="P14"><text:span text:style-name="T8">0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5" draw:style-name="gr7" draw:text-style-name="P9" xml:id="id198" draw:id="id198" draw:layer="layout" svg:width="24.079cm" svg:height="12.481cm" svg:x="6.029cm" svg:y="9.2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194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05s" smil:fill="hold" smil:targetElement="id195" smil:attributeName="visibility" smil:to="visible"/>
                  <anim:transitionFilter smil:dur="0.4s" smil:decelerate="1" smil:targetElement="id195" smil:type="fade" smil:subtype="crossfade"/>
                  <anim:animate smil:dur="0.4s" smil:fill="hold" smil:decelerate="1" smil:targetElement="id195" smil:attributeName="rotate" smil:values="-90;0" smil:keyTimes="0;1"/>
                  <anim:animate smil:dur="0.4s" smil:fill="hold" smil:decelerate="1" smil:targetElement="id195" smil:attributeName="x" smil:values="x+0.4;x-0.05" smil:keyTimes="0;1"/>
                  <anim:animate smil:dur="0.4s" smil:fill="hold" smil:decelerate="1" smil:targetElement="id195" smil:attributeName="y" smil:values="y-0.4;y+0.1" smil:keyTimes="0;1"/>
                  <anim:animate smil:begin="0.4s" smil:dur="0.1s" smil:fill="hold" smil:accelerate="1" smil:targetElement="id195" smil:attributeName="x" smil:values="x-0.05;x" smil:keyTimes="0;1"/>
                  <anim:animate smil:begin="0.4s" smil:dur="0.1s" smil:fill="hold" smil:accelerate="1" smil:targetElement="id19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96" smil:attributeName="visibility" smil:to="visible"/>
                  <anim:transitionFilter smil:dur="0.5s" smil:targetElement="id19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7" smil:attributeName="visibility" smil:to="visible"/>
                  <anim:transitionFilter smil:dur="2s" smil:targetElement="id19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8" smil:attributeName="visibility" smil:to="visible"/>
                  <anim:transitionFilter smil:dur="2s" smil:targetElement="id198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9" smil:attributeName="visibility" smil:to="visible"/>
                  <anim:transitionFilter smil:dur="0.5s" smil:targetElement="id19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0" smil:attributeName="visibility" smil:to="visible"/>
                  <anim:transitionFilter smil:dur="2s" smil:targetElement="id20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1" smil:attributeName="visibility" smil:to="visible"/>
                  <anim:transitionFilter smil:dur="2s" smil:targetElement="id201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2s" smil:targetElement="id20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4" smil:attributeName="visibility" smil:to="visible"/>
                  <anim:transitionFilter smil:dur="2s" smil:targetElement="id204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6" smil:attributeName="visibility" smil:to="visible"/>
                  <anim:transitionFilter smil:dur="2s" smil:targetElement="id206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7" smil:attributeName="visibility" smil:to="visible"/>
                  <anim:transitionFilter smil:dur="2s" smil:targetElement="id207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9" smil:attributeName="visibility" smil:to="visible"/>
                  <anim:transitionFilter smil:dur="2s" smil:targetElement="id20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0" smil:attributeName="visibility" smil:to="visible"/>
                  <anim:transitionFilter smil:dur="0.5s" smil:targetElement="id210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22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Ici, pas d’addition à trou. C’est pour montrer aux élèves que la procédure peut être transférée aux additions simples.</text:span></text:p>
              <text:p text:style-name="P8"><text:span text:style-name="T4">Notez que l’on a scindé intelligemment les 7 dixièmes de 21,7 en 0,6 + 0,1 pour passer par le nombre entier juste supérieur à 237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page23" draw:style-name="dp9" draw:master-page-name="Vide" xml:id="id211" draw:id="id211">
        <office:forms form:automatic-focus="false" form:apply-design-mode="false"/>
        <draw:custom-shape draw:name="Rectangle 2" draw:style-name="gr4" draw:text-style-name="P9" xml:id="id212" draw:id="id212" draw:layer="layout" svg:width="18.164cm" svg:height="2.791cm" svg:x="8.049cm" svg:y="2.611cm">
          <text:p text:style-name="P14"><text:span text:style-name="T6">44,43 + <text:s text:c="3"/>? <text:s text:c="2"/>= 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221" draw:id="id221" draw:layer="layout" svg:width="5.037cm" svg:height="2.791cm" svg:x="16.109cm" svg:y="2.602cm">
          <text:p text:style-name="P14"><text:span text:style-name="T6">2,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091cm" svg:height="1.775cm" svg:x="2.443cm" svg:y="15.782cm">
          <text:p text:style-name="P14"><text:span text:style-name="T7">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214" draw:id="id214" draw:layer="layout" svg:width="3.945cm" svg:height="1.775cm" svg:x="11.367cm" svg:y="15.837cm">
          <text:p text:style-name="P14"><text:span text:style-name="T8">44,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220" draw:id="id220" draw:layer="layout" svg:width="3.293cm" svg:height="1.775cm" svg:x="20.095cm" svg:y="7.409cm">
          <text:p text:style-name="P5"><text:span text:style-name="T7">2,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215" draw:id="id215" draw:layer="layout" svg:width="4.178cm" svg:height="3.027cm" svg:x="12.913cm" svg:y="13.9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e 27">
          <draw:line draw:name="Connecteur droit 6" draw:style-name="gr8" draw:text-style-name="P16" draw:layer="layout" svg:x1="3.527cm" svg:y1="15.451cm" svg:x2="30.656cm" svg:y2="15.452cm">
            <text:p/>
          </draw:line>
          <draw:line draw:name="Connecteur droit 18" draw:style-name="gr8" draw:text-style-name="P16" draw:layer="layout" svg:x1="3.527cm" svg:y1="14.784cm" svg:x2="3.527cm" svg:y2="15.505cm">
            <text:p/>
          </draw:line>
          <draw:line draw:name="Connecteur droit 23" draw:style-name="gr8" draw:text-style-name="P16" draw:layer="layout" svg:x1="10.309cm" svg:y1="14.749cm" svg:x2="10.309cm" svg:y2="15.47cm">
            <text:p/>
          </draw:line>
          <draw:line draw:name="Connecteur droit 24" draw:style-name="gr8" draw:text-style-name="P16" draw:layer="layout" svg:x1="17.092cm" svg:y1="14.784cm" svg:x2="17.092cm" svg:y2="15.505cm">
            <text:p/>
          </draw:line>
          <draw:line draw:name="Connecteur droit 25" draw:style-name="gr8" draw:text-style-name="P16" draw:layer="layout" svg:x1="23.874cm" svg:y1="14.73cm" svg:x2="23.874cm" svg:y2="15.451cm">
            <text:p/>
          </draw:line>
          <draw:line draw:name="Connecteur droit 26" draw:style-name="gr8" draw:text-style-name="P16" draw:layer="layout" svg:x1="30.656cm" svg:y1="14.784cm" svg:x2="30.656cm" svg:y2="15.505cm">
            <text:p/>
          </draw:line>
        </draw:g>
        <draw:custom-shape draw:name="Rectangle 29" draw:style-name="gr4" draw:text-style-name="P9" draw:layer="layout" svg:width="2.061cm" svg:height="1.775cm" svg:x="9.281cm" svg:y="15.782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16.086cm" svg:y="15.786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213" draw:id="id213" draw:layer="layout" svg:x1="12.844cm" svg:y1="14.749cm" svg:x2="12.844cm" svg:y2="15.47cm">
          <text:p/>
        </draw:line>
        <draw:custom-shape draw:name="Arc 19" draw:style-name="gr7" draw:text-style-name="P9" xml:id="id217" draw:id="id217" draw:layer="layout" svg:width="13.563cm" svg:height="5.734cm" svg:x="17.092cm" svg:y="12.55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216" draw:id="id216" draw:layer="layout" svg:width="3.927cm" svg:height="1.775cm" svg:x="13.13cm" svg:y="12.124cm">
          <text:p text:style-name="P5"><text:span text:style-name="T8">0,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218" draw:id="id218" draw:layer="layout" svg:width="1.02cm" svg:height="1.775cm" svg:x="22.773cm" svg:y="10.896cm">
          <text:p text:style-name="P14"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draw:layer="layout" svg:width="2.146cm" svg:height="1.775cm" svg:x="22.82cm" svg:y="15.837cm">
          <text:p text:style-name="P14"><text:span text:style-name="T7">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9" xml:id="id219" draw:id="id219" draw:layer="layout" svg:width="17.811cm" svg:height="10.745cm" svg:x="12.844cm" svg:y="9.768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32" draw:style-name="gr4" draw:text-style-name="P9" draw:layer="layout" svg:width="2.065cm" svg:height="1.775cm" svg:x="29.612cm" svg:y="15.837cm">
          <text:p text:style-name="P14"><text:span text:style-name="T7">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1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05s" smil:fill="hold" smil:targetElement="id212" smil:attributeName="visibility" smil:to="visible"/>
                  <anim:animateTransform smil:begin="0s" smil:dur="0.5s" smil:fill="hold" smil:decelerate="0.5" smil:targetElement="id212" smil:from="2.5,2.5" smil:to="1,1" smil:attributeName="transform" svg:type="scale"/>
                  <anim:animateMotion smil:begin="0s" smil:dur="0.5s" smil:fill="hold" smil:decelerate="0.5" smil:targetElement="id2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13" smil:attributeName="visibility" smil:to="visible"/>
                  <anim:transitionFilter smil:dur="0.5s" smil:targetElement="id213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4" smil:attributeName="visibility" smil:to="visible"/>
                  <anim:transitionFilter smil:dur="2s" smil:targetElement="id21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2s" smil:targetElement="id215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6" smil:attributeName="visibility" smil:to="visible"/>
                  <anim:transitionFilter smil:dur="2s" smil:targetElement="id2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7" smil:attributeName="visibility" smil:to="visible"/>
                  <anim:transitionFilter smil:dur="2s" smil:targetElement="id21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8" smil:attributeName="visibility" smil:to="visible"/>
                  <anim:transitionFilter smil:dur="2s" smil:targetElement="id218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9" smil:attributeName="visibility" smil:to="visible"/>
                  <anim:transitionFilter smil:dur="2s" smil:targetElement="id2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0" smil:attributeName="visibility" smil:to="visible"/>
                  <anim:transitionFilter smil:dur="2s" smil:targetElement="id220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1" smil:attributeName="visibility" smil:to="visible"/>
                  <anim:transitionFilter smil:dur="0.5s" smil:targetElement="id221" smil:type="barWipe" smil:subtype="leftToRight"/>
                  <anim:audio/>
                </anim:par>
              </anim:par>
            </anim:par>
          </anim:seq>
        </anim:par>
        <presentation:notes draw:style-name="dp4">
          <draw:page-thumbnail draw:style-name="gr3" draw:layer="layout" svg:width="16.932cm" svg:height="9.524cm" svg:x="1.058cm" svg:y="1.93cm" draw:page-number="2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0" draw:master-page-name="Vide" xml:id="id222" draw:id="id222">
        <office:forms form:automatic-focus="false" form:apply-design-mode="false"/>
        <draw:custom-shape draw:name="Rectangle 2" draw:style-name="gr10" draw:text-style-name="P9" xml:id="id223" draw:id="id223" draw:layer="layout" svg:width="33.866cm" svg:height="2.282cm" svg:x="0cm" svg:y="2.774cm">
          <text:p text:style-name="P5"><text:span text:style-name="T9">6 cm et 7 mm + <text:s text:c="11"/>? <text:s text:c="10"/>= 10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5" xml:id="id234" draw:id="id234" draw:layer="layout" svg:width="11.222cm" svg:height="2.282cm" svg:x="14.483cm" svg:y="2.768cm">
          <text:p text:style-name="P14"><text:span text:style-name="T9">3 cm et 3 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091cm" svg:height="1.775cm" svg:x="-3.271cm" svg:y="8.318cm">
          <text:p text:style-name="P14"><text:span text:style-name="T7">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xml:id="id225" draw:id="id225" draw:layer="layout" svg:width="7.818cm" svg:height="1.775cm" svg:x="1.023cm" svg:y="16.081cm">
          <text:p text:style-name="P14"><text:span text:style-name="T8">6cm et 7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5" xml:id="id233" draw:id="id233" draw:layer="layout" svg:width="10.495cm" svg:height="1.775cm" svg:x="12.821cm" svg:y="7.042cm">
          <text:p text:style-name="P5"><text:span text:style-name="T7">3 cm et 3 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2" draw:style-name="gr7" draw:text-style-name="P9" xml:id="id226" draw:id="id226" draw:layer="layout" svg:width="5.289cm" svg:height="2.889cm" svg:x="6.013cm" svg:y="14.042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line draw:name="Connecteur droit 6" draw:style-name="gr8" draw:text-style-name="P16" draw:layer="layout" svg:x1="3.527cm" svg:y1="15.451cm" svg:x2="30.656cm" svg:y2="15.452cm">
          <text:p/>
        </draw:line>
        <draw:line draw:name="Connecteur droit 18" draw:style-name="gr8" draw:text-style-name="P16" draw:layer="layout" svg:x1="2.398cm" svg:y1="-1.543cm" svg:x2="2.398cm" svg:y2="-0.822cm">
          <text:p/>
        </draw:line>
        <draw:line draw:name="Connecteur droit 23" draw:style-name="gr8" draw:text-style-name="P16" draw:layer="layout" svg:x1="10.164cm" svg:y1="-1.543cm" svg:x2="10.164cm" svg:y2="-0.822cm">
          <text:p/>
        </draw:line>
        <draw:line draw:name="Connecteur droit 24" draw:style-name="gr8" draw:text-style-name="P16" draw:layer="layout" svg:x1="15.962cm" svg:y1="-1.543cm" svg:x2="15.962cm" svg:y2="-0.822cm">
          <text:p/>
        </draw:line>
        <draw:line draw:name="Connecteur droit 25" draw:style-name="gr8" draw:text-style-name="P16" draw:layer="layout" svg:x1="22.744cm" svg:y1="-1.597cm" svg:x2="22.744cm" svg:y2="-0.876cm">
          <text:p/>
        </draw:line>
        <draw:line draw:name="Connecteur droit 26" draw:style-name="gr8" draw:text-style-name="P16" draw:layer="layout" svg:x1="29.526cm" svg:y1="-1.543cm" svg:x2="29.526cm" svg:y2="-0.822cm">
          <text:p/>
        </draw:line>
        <draw:custom-shape draw:name="Rectangle 29" draw:style-name="gr4" draw:text-style-name="P9" draw:layer="layout" svg:width="2.061cm" svg:height="1.775cm" svg:x="-3.023cm" svg:y="11.378cm">
          <text:p text:style-name="P14"><text:span text:style-name="T7">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" draw:text-style-name="P9" draw:layer="layout" svg:width="2.091cm" svg:height="1.775cm" svg:x="-3.291cm" svg:y="14.042cm">
          <text:p text:style-name="P14"><text:span text:style-name="T7">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36" draw:style-name="gr9" draw:text-style-name="P16" xml:id="id224" draw:id="id224" draw:layer="layout" svg:x1="5.946cm" svg:y1="14.78cm" svg:x2="5.946cm" svg:y2="15.501cm">
          <text:p/>
        </draw:line>
        <draw:custom-shape draw:name="Arc 19" draw:style-name="gr7" draw:text-style-name="P9" xml:id="id229" draw:id="id229" draw:layer="layout" svg:width="18.806cm" svg:height="5.062cm" svg:x="11.303cm" svg:y="12.91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ctangle 20" draw:style-name="gr10" draw:text-style-name="P9" xml:id="id227" draw:id="id227" draw:layer="layout" svg:width="4.413cm" svg:height="1.775cm" svg:x="6.569cm" svg:y="12.13cm">
          <text:p text:style-name="P5"><text:span text:style-name="T8">3 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" draw:text-style-name="P9" xml:id="id230" draw:id="id230" draw:layer="layout" svg:width="4.926cm" svg:height="1.775cm" svg:x="18.814cm" svg:y="10.951cm">
          <text:p text:style-name="P14"><text:span text:style-name="T8">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" draw:text-style-name="P9" xml:id="id228" draw:id="id228" draw:layer="layout" svg:width="3.322cm" svg:height="1.775cm" svg:x="9.893cm" svg:y="16.081cm">
          <text:p text:style-name="P14"><text:span text:style-name="T7">7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4" draw:text-style-name="P9" xml:id="id231" draw:id="id231" draw:layer="layout" svg:width="4.089cm" svg:height="1.775cm" svg:x="28.22cm" svg:y="15.808cm">
          <text:p text:style-name="P14"><text:span text:style-name="T7">10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5" draw:style-name="gr7" draw:text-style-name="P9" xml:id="id232" draw:id="id232" draw:layer="layout" svg:width="24.079cm" svg:height="12.481cm" svg:x="6.029cm" svg:y="9.21cm">
          <text:p text:style-name="P5"/>
          <draw:enhanced-geometry draw:mirror-horizontal="false" draw:mirror-vertical="false" draw:text-areas="?f36 ?f42 ?f24 ?f30" svg:viewBox="0 0 0 0" draw:type="ooxml-arc" draw:modifiers="10800000 2154984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par smil:begin="id222.begin">
            <anim:transitionFilter smil:dur="1.6s" smil:type="miscShapeWipe" smil:subtype="cornersI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ompress">
                  <anim:set smil:begin="0s" smil:dur="0.0005s" smil:fill="hold" smil:targetElement="id223" smil:attributeName="visibility" smil:to="visible"/>
                  <anim:animate smil:dur="0.5s" smil:fill="hold" smil:targetElement="id223" smil:attributeName="width" smil:values="width+.3;width" smil:keyTimes="0;1"/>
                  <anim:animate smil:dur="0.5s" smil:fill="hold" smil:targetElement="id223" smil:attributeName="height" smil:values="height;height" smil:keyTimes="0;1"/>
                  <anim:transitionFilter smil:dur="0.5s" smil:targetElement="id2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4" smil:attributeName="visibility" smil:to="visible"/>
                  <anim:transitionFilter smil:dur="0.5s" smil:targetElement="id224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5" smil:attributeName="visibility" smil:to="visible"/>
                  <anim:transitionFilter smil:dur="2s" smil:targetElement="id2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6" smil:attributeName="visibility" smil:to="visible"/>
                  <anim:transitionFilter smil:dur="2s" smil:targetElement="id226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7" smil:attributeName="visibility" smil:to="visible"/>
                  <anim:transitionFilter smil:dur="2s" smil:targetElement="id227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9" smil:attributeName="visibility" smil:to="visible"/>
                  <anim:transitionFilter smil:dur="2s" smil:targetElement="id22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0" smil:attributeName="visibility" smil:to="visible"/>
                  <anim:transitionFilter smil:dur="2s" smil:targetElement="id230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2" smil:attributeName="visibility" smil:to="visible"/>
                  <anim:transitionFilter smil:dur="2s" smil:targetElement="id2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3" smil:attributeName="visibility" smil:to="visible"/>
                  <anim:transitionFilter smil:dur="2s" smil:targetElement="id23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4" smil:attributeName="visibility" smil:to="visible"/>
                  <anim:transitionFilter smil:dur="0.5s" smil:targetElement="id234" smil:type="barWipe" smil:subtype="leftToRight"/>
                  <anim:audio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3" draw:layer="layout" svg:width="15.239cm" svg:height="8.572cm" svg:x="1.905cm" svg:y="3.175cm" draw:page-number="24" presentation:class="page"/>
          <draw:frame draw:name="Espace réservé des notes 2" presentation:style-name="pr8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4">Ici, il s’agit de transférer la procédure de calcul à un problème de mesure.</text:span></text:p>
            </draw:text-box>
          </draw:frame>
          <draw:frame draw:name="Espace réservé du numéro de diapositive 3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éro&gt;</text:page-number></text:span></text:p>
            </draw:text-box>
          </draw:frame>
        </presentation:notes>
      </draw:page>
      <draw:page draw:name="Fin de la série 2" draw:style-name="dp11" draw:master-page-name="Titre_20_de_20_section" xml:id="id235" draw:id="id235">
        <draw:frame draw:name="Titre 1" presentation:style-name="pr5" draw:text-style-name="P2" draw:layer="layout" svg:width="29.209cm" svg:height="7.923cm" svg:x="2.311cm" svg:y="4.749cm" presentation:class="title" presentation:user-transformed="true">
          <draw:text-box>
            <text:p text:style-name="P12"><text:span text:style-name="T1">Fin de la série 2</text:span></text:p>
          </draw:text-box>
        </draw:frame>
        <draw:frame draw:name="Espace réservé du texte 2" presentation:style-name="pr16" draw:text-style-name="P13" draw:layer="layout" svg:width="29.209cm" svg:height="4.166cm" svg:x="2.311cm" svg:y="12.749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235.begin">
            <anim:transitionFilter smil:dur="1.6s" smil:type="miscShapeWipe" smil:subtype="cornersIn"/>
          </anim:par>
          <anim:seq smil:dur="0s" presentation:node-type="main-sequence"/>
        </anim:par>
        <presentation:notes draw:style-name="dp4">
          <draw:page-thumbnail draw:style-name="gr3" draw:layer="layout" svg:width="16.932cm" svg:height="9.524cm" svg:x="1.058cm" svg:y="1.93cm" draw:page-number="25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exie Readable1" svg:font-family="'Lexie Readable'" style:font-family-generic="modern"/>
    <style:font-face style:name="Lexie Readable" svg:font-family="'Lexie Reada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080000000807177003EBFC023A9.jpg" xlink:type="simple" xlink:show="embed" xlink:actuate="onLoad"/>
    <draw:fill-image draw:name="msFillBitmap_20_2" draw:display-name="msFillBitmap 2" xlink:href="Pictures/1000000000000080000000807177003EBFC023A9.jpg" xlink:type="simple" xlink:show="embed" xlink:actuate="onLoad"/>
    <draw:fill-image draw:name="msFillBitmap_20_3" draw:display-name="msFillBitmap 3" xlink:href="Pictures/1000000000000080000000807177003EBFC023A9.jpg" xlink:type="simple" xlink:show="embed" xlink:actuate="onLoad"/>
    <draw:fill-image draw:name="msFillBitmap_20_4" draw:display-name="msFillBitmap 4" xlink:href="Pictures/1000000000000080000000807177003EBFC023A9.jpg" xlink:type="simple" xlink:show="embed" xlink:actuate="onLoad"/>
    <draw:fill-image draw:name="msFillBitmap_20_5" draw:display-name="msFillBitmap 5" xlink:href="Pictures/1000000000000080000000807177003EBFC023A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 style:shrink-to-fit="true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auto-grow-height="false" fo:min-height="1.485cm"/>
    </style:style>
    <style:style style:name="Mpr4" style:family="presentation" style:parent-style-name="Diapositive_20_de_20_titre-backgroundobjects">
      <style:graphic-properties draw:textarea-vertical-align="bottom" draw:auto-grow-height="false" fo:min-height="1.485cm"/>
    </style:style>
    <style:style style:name="Mpr5" style:family="presentation" style:parent-style-name="Titre_20_de_20_sec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de_20_sec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de_20_section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de_20_section-backgroundobjects">
      <style:graphic-properties draw:auto-grow-height="false" fo:min-height="1.27cm"/>
    </style:style>
    <style:style style:name="Mpr9" style:family="presentation" style:parent-style-name="Titre_20_de_20_section-backgroundobjects">
      <style:graphic-properties draw:textarea-vertical-align="bottom" draw:auto-grow-height="false" fo:min-height="1.27cm"/>
    </style:style>
    <style:style style:name="Mpr10" style:family="presentation" style:parent-style-name="Vide-backgroundobjects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auto-grow-height="false" fo:min-height="1.27cm"/>
    </style:style>
    <style:style style:name="Mpr12" style:family="presentation" style:parent-style-name="Vide-backgroundobjects">
      <style:graphic-properties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9-02-02">02/02/2019</text:date></text:span></text:p>
        </draw:text-box>
      </draw:frame>
      <draw:frame draw:name="Espace réservé du pied de page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draw:frame draw:name="Titre 1" presentation:style-name="Mpr5" draw:text-style-name="MP4" draw:layer="backgroundobjects" svg:width="29.209cm" svg:height="7.923cm" svg:x="2.311cm" svg:y="4.749cm" presentation:class="title" presentation:user-transformed="true">
        <draw:text-box>
          <text:p text:style-name="MP8"><text:span text:style-name="MT1">Modifiez le style du titre</text:span></text:p>
        </draw:text-box>
      </draw:frame>
      <draw:frame draw:name="Espace réservé du texte 2" presentation:style-name="Mpr6" draw:text-style-name="MP10" draw:layer="backgroundobjects" svg:width="29.209cm" svg:height="4.166cm" svg:x="2.311cm" svg:y="12.749cm" presentation:class="outline" presentation:user-transformed="true">
        <draw:text-box>
          <text:p text:style-name="MP9"><text:span text:style-name="MT3">Modifier les styles du texte du masque</text:span></text:p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9-02-02">02/02/2019</text:date></text:span></text:p>
        </draw:text-box>
      </draw:frame>
      <draw:frame draw:name="Espace réservé du pied de page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Titre_20_de_20_section-title" draw:layer="backgroundobjects" svg:width="16.932cm" svg:height="9.524cm" svg:x="1.058cm" svg:y="1.93cm" presentation:class="page"/>
        <draw:frame presentation:style-name="Titre_20_de_20_section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9-02-02">02/02/2019</text:date></text:span></text:p>
        </draw:text-box>
      </draw:frame>
      <draw:frame draw:name="Espace réservé du pied de page 2" presentation:style-name="Mpr10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6.932cm" svg:height="9.524cm" svg:x="1.058cm" svg:y="1.93cm" presentation:class="page"/>
        <draw:frame presentation:style-name="V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chéma-ligne et boites</dc:title>
    <meta:initial-creator>Pierre Snaet</meta:initial-creator>
    <meta:editing-cycles>28</meta:editing-cycles>
    <meta:creation-date>2019-02-01T12:31:45</meta:creation-date>
    <dc:date>2019-02-02T17:16:23.501000000</dc:date>
    <meta:editing-duration>PT10H37M4S</meta:editing-duration>
    <meta:generator>LibreOffice/6.1.2.1$Windows_X86_64 LibreOffice_project/65905a128db06ba48db947242809d14d3f9a93fe</meta:generator>
    <meta:document-statistic meta:object-count="5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7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template xlink:type="simple" xlink:actuate="onRequest" xlink:title="Organic" xlink:href=""/>
  </office:meta>
</office:document-meta>
</file>